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margin-left="0cm" fo:margin-right="-1.143cm" fo:text-indent="0cm" style:auto-text-indent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1"/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Y B O R Y <text:s text:c="3"/>Ł A W N I KÓ W</text:p>
      <text:p text:style-name="P2"><text:span text:style-name="T1">do Sądu Okręgowego w Płocku i do Sądu Rejonowego w Sierpcu</text:span></text:p>
      <text:p text:style-name="P3">na kadencję <text:s/>2008-2011</text:p>
      <text:p text:style-name="P4"><draw:line text:anchor-type="paragraph" draw:z-index="0" draw:style-name="gr1" draw:text-style-name="P5" svg:x1="8.124cm" svg:y1="0.4cm" svg:x2="8.124cm" svg:y2="9.142cm"><text:p/></draw:line></text:p>
      <text:p text:style-name="Standard"><text:span text:style-name="T2"><text:s text:c="2"/></text:span><text:span text:style-name="T3"><text:s/>Ławnikiem może być wybrany ten kto :</text:span><text:span text:style-name="T1"> <text:s text:c="17"/></text:span><text:span text:style-name="T3">Ławnikami nie mogą być</text:span><text:span text:style-name="T1"> : </text:span></text:p>
      <text:p text:style-name="P6">1/posiada obywatelstwo polskie i korzysta <text:s text:c="11"/>1/ osoby zatrudnione w sądach powszechnych i innych <text:s text:c="15"/></text:p>
      <text:p text:style-name="Standard"><text:s text:c="3"/>z pełni praw cywilnych i obywatelskich ; <text:s text:c="15"/>sądach oraz w prokuraturze;</text:p>
      <text:p text:style-name="P6">2/ jest nieskazitelnego charakteru; <text:s text:c="24"/>2/ osoby wchodzące w skład organów, od <text:s/>których</text:p>
      <text:p text:style-name="P6">3/ ukończył 30 lat; <text:s text:c="53"/>orzeczenia można żądać skierowania sprawy na drogę</text:p>
      <text:p text:style-name="P6">4/ jest zatrudniony lub zamieszkuje w miejscu <text:s text:c="8"/>postępowania <text:s/>sądowego; <text:s text:c="3"/></text:p>
      <text:p text:style-name="Standard"><text:s text:c="4"/>kandydowania co najmniej od roku; <text:s text:c="17"/>3/ funkcjonariusze Policji oraz inne osoby zajmujące</text:p>
      <text:p text:style-name="Standard">5/ nie przekroczył 70 lat; <text:s text:c="43"/>stanowiska związane ze ściganiem przestępstw </text:p>
      <text:p text:style-name="Standard">6/ jest zdolny, ze względu na stan zdrowia, do <text:s text:c="9"/>i wykroczeń;</text:p>
      <text:p text:style-name="Standard"><text:s text:c="4"/>pełnienia obowiązków ławnika; <text:s text:c="24"/>4/ adwokaci i aplikanci adwokaccy; <text:s text:c="4"/></text:p>
      <text:p text:style-name="Standard">7/ posiada co najmniej wykształcenie średnie; <text:s text:c="6"/>5/ radcy prawni i aplikanci radcowscy;</text:p>
      <text:p text:style-name="Standard"><text:s text:c="80"/>6/ duchowni;</text:p>
      <text:p text:style-name="Standard"><text:s text:c="80"/>7/ żołnierze w czynnej służbie wojskowej;</text:p>
      <text:p text:style-name="Standard"><text:s text:c="80"/>8/ funkcjonariusze Służby Więziennej ;</text:p>
      <text:p text:style-name="Standard"><text:s text:c="81"/>9/ radni gminy, której rada dokonuje wyboru.</text:p>
      <text:p text:style-name="Standard"><text:s text:c="79"/></text:p>
      <text:p text:style-name="Standard"><text:s text:c="86"/><text:span text:style-name="T4">Nie można być ławnikiem jednocześnie w</text:span> <text:s/></text:p>
      <text:p text:style-name="Standard"><text:s text:c="86"/><text:span text:style-name="T4">więcej niż jednym sądzie. </text:span></text:p>
      <text:p text:style-name="Standard"><draw:line text:anchor-type="paragraph" draw:z-index="1" draw:style-name="gr1" draw:text-style-name="P5" svg:x1="14.078cm" svg:y1="0.175cm" svg:x2="14.007cm" svg:y2="0.152cm"><text:p/></draw:line></text:p>
      <text:p text:style-name="P2"><text:span text:style-name="T3">Na ławników zgłaszać kandydatów mogą :</text:span></text:p>
      <text:p text:style-name="P7">1/ prezesi sądów ;</text:p>
      <text:p text:style-name="P7">2/ stowarzyszenia ;</text:p>
      <text:p text:style-name="P7">3/ organizacje związkowe;</text:p>
      <text:p text:style-name="P7">4/ organizacje pracodawców;</text:p>
      <text:p text:style-name="P7">3/inne organizacje zarejestrowane na podstawie przepisów prawa, z wyłączeniem partii politycznych;</text:p>
      <text:p text:style-name="P7">4/ co najmniej 25 obywateli mających czynne prawo wyborcze ,zamieszkujących stale na danym terenie.</text:p>
      <text:p text:style-name="P2"/>
      <text:p text:style-name="P2"><text:span text:style-name="T1">ZGŁOSZENIA <text:s/>KANDYDATÓW <text:s/>NALEŻY <text:s/>DOKONAĆ DO 30 CZERWCA 2007 ROKU</text:span></text:p>
      <text:p text:style-name="P3"/>
      <text:p text:style-name="Standard">Wzór karty zgłoszenia jest dostępny w <text:span text:style-name="T5">Urzędzie Gminy w Szczutowie pok. Nr 14</text:span> oraz na stronach oznaczonych <text:span text:style-name="T5">www.ms.gov.pl.</text:span> </text:p>
      <text:p text:style-name="P8"/>
      <text:p text:style-name="P8">Do karty kandydat ma obowiązek załączyć : </text:p>
      <text:list text:style-name="L1">
        <text:list-item>
          <text:p text:style-name="P9">3 aktualne fotografie ,zgodne z wymaganiami stosowanymi przy wydawaniu dowodów osobistych;</text:p>
        </text:list-item>
        <text:list-item>
          <text:p text:style-name="P9">Informację z Krajowego Rejestru Karnego;</text:p>
        </text:list-item>
        <text:list-item>
          <text:p text:style-name="P9">Oświadczenie ,że nie toczy się przeciwko niemu postępowanie karne ;</text:p>
        </text:list-item>
        <text:list-item>
          <text:p text:style-name="P9">Zaświadczenie lekarskie, stwierdzające brak przeciwwskazań do wykonywania funkcji ławnika :</text:p>
        </text:list-item>
        <text:list-item>
          <text:p text:style-name="P9">Do karty zgłoszonej przez obywateli dołącza się listę osób ,zwierającą imię /imiona/ nazwisko, numer ewidencyjny PESEL, miejsce stałego zamieszkania w własnoręczny podpis każdej z dwudziestu pięciu osób zgłaszających kandydata . <text:s/></text:p>
        </text:list-item>
      </text:list>
      <text:p text:style-name="Standard"><text:s/></text:p>
      <text:p text:style-name="P4"><text:s text:c="96"/>Wójt Gminy Szczutowo </text:p>
      <text:p text:style-name="P4"><text:s text:c="3"/></text:p>
      <text:p text:style-name="P4"><text:s text:c="92"/>/-/ <text:s/>inż. Jakub Smólczyńs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08-08-05T13:59:03</meta:creation-date>
    <dc:date>2008-08-05T14:08:13</dc:date>
    <dc:language>pl-PL</dc:language>
    <meta:editing-cycles>2</meta:editing-cycles>
    <meta:editing-duration>PT9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0" meta:word-count="320" meta:character-count="3267"/>
  </office:meta>
</office:document-meta>
</file>