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999cm" style:rel-width="100%" table:align="left"/>
    </style:style>
    <style:style style:name="Tabela2.A" style:family="table-column">
      <style:table-column-properties style:column-width="16.999cm" style:rel-column-width="65535*"/>
    </style:style>
    <style:style style:name="Tabela2.A1" style:family="table-cell">
      <style:table-cell-properties fo:background-color="#ffffff" fo:padding="0.049cm" fo:border="none">
        <style:background-image/>
      </style:table-cell-properties>
    </style:style>
    <style:style style:name="Tabela2.A2" style:family="table-cell">
      <style:table-cell-properties fo:background-color="#ffffff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margin-left="12.462cm" fo:margin-right="0cm" fo:margin-top="0cm" fo:margin-bottom="0.499cm" fo:line-height="100%" fo:text-align="start" style:justify-single-word="false" fo:text-indent="0.847cm" style:auto-text-indent="false"/>
      <style:text-properties fo:font-size="9pt" style:font-size-asian="9pt" style:font-size-complex="9pt"/>
    </style:style>
    <style:style style:name="P5" style:family="paragraph" style:parent-style-name="Table_20_Contents">
      <style:paragraph-properties fo:margin-top="0cm" fo:margin-bottom="0.499cm" fo:text-align="start" style:justify-single-word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A P E L <text:s text:c="2"/>O <text:s text:c="3"/>R O Z W A G Ę</text:p>
      <text:p text:style-name="Standard"><text:tab/> Okres wakacji to czas beztroskiego wypoczynku zwłaszcza dla naszych najmłodszych. Nie pozwólmy aby został zakłócony nieszczęśliwymi zdarzeniami. Urząd Gminy wraz z Komendą Powiatową Policji pragnie zaapelować do mieszkańców gminy i wszystkich przebywających na naszym terenie o rozwagę w czasie wakacji.</text:p>
      <text:p text:style-name="Standard"/>
      <text:p text:style-name="P1">P a m i ę t a j m y:</text:p>
      <text:p text:style-name="Standard"><text:span text:style-name="T1">PODCZAS PRAC POLOWYCH:<text:line-break/></text:span>- Zwracajmy szczególną uwagę na dzieci, brak nadzoru ze strony zajętych pracami polowymi rodziców jest często przyczyną wypadku, <text:line-break/>- Zwracajmy uwagę na zabezpieczenie maszyn i urządzeń rolniczych, zwłaszcza takich elementów jak pasy transmisyjne czy kosy kosiarki, <text:line-break/>- W czasie przejazdu maszynami rolniczymi drogami publicznymi zadbajmy o ich należyte oświetlenie, </text:p>
      <text:p text:style-name="Standard">- Nie przewoźmy dzieci na maszynach rolniczych, nawet na podwórku, <text:line-break/>- Jadąc samochodem, w momencie zauważenia jadącej maszyny rolniczej czy człowieka pędzącego zwierzęta, zwolnijmy - przestraszone zwierzę może zachować się w sposób zupełnie nieprzewidywalny.</text:p>
      <text:p text:style-name="Standard"/>
      <text:p text:style-name="P2"><text:span text:style-name="T1"><text:s text:c="2"/>PRZEBYWAJĄC NAD WODĄ: <text:line-break/></text:span>- Jeśli to możliwe, korzystajmy tylko z kąpielisk strzeżonych, <text:line-break/>- Jeśli są z nami dzieci, ani na chwilę nie spuszczajmy ich z oka, dzieci nigdy nie powinny kąpać się same, <text:line-break/>- Idąc do wody ktoś musi pozostać przy ubraniach - poproszenie przygodnych znajomych <text:s text:c="23"/>o zwrócenie uwagi na nasze ubrania często kończy się zniknięciem i znajomych i naszych ubrań <text:s text:c="24"/>z portfelami, telefonami... <text:line-break/>- Nie wchodźmy do wody po <text:s/>spożyciu alkoholu! <text:line-break/>- Po dłuższym opalaniu się wchodźmy do wody powoli - szok termiczny może być przyczyną tragicznego w skutkach wypadku. <text:line-break/>- Nie skaczmy do wody przed zbadaniem dna - korzeń, kamień czy jakikolwiek przedmiot może spowodować groźny uraz kręgosłupa.</text:p>
      <text:p text:style-name="P2"><text:span text:style-name="T1"><text:s text:c="3"/>PRZEBYWAJĄC NA POLU NAMIOTOWYM:<text:line-break/></text:span>- Nigdy nie zostawiajmy cennych przedmiotów w namiocie, <text:line-break/>- Wybierajmy tylko te pola, które mają swojego właściciela lub administratora, unikaj "dzikich" pól namiotowych, <text:line-break/>- W razie pojawienia się na polu namiotowym grupy podejrzanych ludzi, zachowujących się głośno i agresywnie, a zwłaszcza jeśli są pijani, nigdy nie interweniujmy sami - wezwijmy Policję, informując jak liczna jest grupa.<text:line-break/><text:line-break/><text:span text:style-name="T2"> W</text:span> <text:span text:style-name="T1">MIEJSCACH <text:s text:c="2"/>ROZRYWKI: <text:line-break/>-</text:span><text:span text:style-name="T3"> Będąc na dyskotece nigdy nie przyjmujmy poczęstunku od nieznajomych, do podanego napoju mogły zostać dosypane różne środki np. odurzające.</text:span></text:p>
      <text:p text:style-name="P3"><text:tab/>Jeśli będziemy przestrzegać powyższych zaleceń i rad na pewno <text:s/>zmniejszymy ryzyko wystąpienia zdarzenia, a po wakacjach <text:s/>wszyscy zdrowi powrócimy do naszych szkół i miejsc pracy.</text:p>
      <text:p text:style-name="P4"><text:span text:style-name="T3"><text:s text:c="122"/></text:span><text:span text:style-name="T4"><text:s text:c="202"/></text:span></text:p>
      <text:p text:style-name="P5"><text:span text:style-name="T3"><text:line-break/></text:span><text:line-break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128$Build-8951</meta:generator>
    <meta:creation-date>2008-06-24T13:35:49</meta:creation-date>
    <dc:date>2008-07-10T12:01:12</dc:date>
    <meta:print-date>2008-06-24T14:50:09</meta:print-date>
    <dc:language>pl-PL</dc:language>
    <meta:editing-cycles>6</meta:editing-cycles>
    <meta:editing-duration>PT1H10M3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0" meta:word-count="346" meta:character-count="2840"/>
  </office:meta>
</office:document-meta>
</file>