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cm" style:rel-width="100%" table:align="left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0.005cm" fo:margin-right="0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11.255cm" fo:margin-right="0cm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text-properties style:font-name="Arial" fo:font-size="12pt" style:font-size-asian="12pt" style:font-size-complex="12pt"/>
    </style:style>
    <style:style style:name="P10" style:family="paragraph" style:parent-style-name="Standard" style:list-style-name="L3">
      <style:text-properties style:font-name="Arial" fo:font-size="12pt" style:font-size-asian="12pt" style:font-size-complex="12pt"/>
    </style:style>
    <style:style style:name="P11" style:family="paragraph" style:parent-style-name="Standard" style:list-style-name="L4">
      <style:text-properties style:font-name="Arial" fo:font-size="12pt" style:font-size-asian="12pt" style:font-size-complex="12pt"/>
    </style:style>
    <style:style style:name="P12" style:family="paragraph" style:parent-style-name="Standard" style:list-style-name="L5">
      <style:text-properties style:font-name="Arial" fo:font-size="12pt" style:font-size-asian="12pt" style:font-size-complex="12pt"/>
    </style:style>
    <style:style style:name="P13" style:family="paragraph" style:parent-style-name="Standard" style:list-style-name="L6">
      <style:paragraph-properties fo:margin-left="0.473cm" fo:margin-right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7">
      <style:text-properties style:font-name="Arial" fo:font-size="12pt" style:font-size-asian="12pt" style:font-size-complex="12pt"/>
    </style:style>
    <style:style style:name="P15" style:family="paragraph" style:parent-style-name="Standard" style:list-style-name="L8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8">
      <style:text-properties style:font-name="Arial" fo:font-size="12pt" style:font-size-asian="12pt" style:font-size-complex="12pt"/>
    </style:style>
    <style:style style:name="P17" style:family="paragraph" style:parent-style-name="Standard" style:list-style-name="L9">
      <style:text-properties style:font-name="Arial" fo:font-size="12pt" style:font-size-asian="12pt" style:font-size-complex="12pt"/>
    </style:style>
    <style:style style:name="P18" style:family="paragraph" style:parent-style-name="Standard" style:list-style-name="L10">
      <style:text-properties style:font-name="Arial" fo:font-size="12pt" style:font-size-asian="12pt" style:font-size-complex="12pt"/>
    </style:style>
    <style:style style:name="P19" style:family="paragraph" style:parent-style-name="Standard" style:list-style-name="L11">
      <style:text-properties style:font-name="Arial" fo:font-size="12pt" style:font-size-asian="12pt" style:font-size-complex="12pt"/>
    </style:style>
    <style:style style:name="P20" style:family="paragraph" style:parent-style-name="Standard" style:list-style-name="L12">
      <style:text-properties style:font-name="Arial" fo:font-size="12pt" style:font-size-asian="12pt" style:font-size-complex="12pt"/>
    </style:style>
    <style:style style:name="P21" style:family="paragraph" style:parent-style-name="Standard" style:list-style-name="L13">
      <style:text-properties style:font-name="Arial" fo:font-size="12pt" style:font-size-asian="12pt" style:font-size-complex="12pt"/>
    </style:style>
    <style:style style:name="P22" style:family="paragraph" style:parent-style-name="Standard" style:list-style-name="L14">
      <style:text-properties style:font-name="Arial" fo:font-size="12pt" style:font-size-asian="12pt" style:font-size-complex="12pt"/>
    </style:style>
    <style:style style:name="P23" style:family="paragraph" style:parent-style-name="Standard" style:list-style-name="L15">
      <style:text-properties style:font-name="Arial" fo:font-size="12pt" style:font-size-asian="12pt" style:font-size-complex="12pt"/>
    </style:style>
    <style:style style:name="P24" style:family="paragraph" style:parent-style-name="Standard" style:list-style-name="L16">
      <style:paragraph-properties fo:margin-left="0.473cm" fo:margin-right="0cm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18">
      <style:text-properties style:font-name="Arial" fo:font-size="12pt" style:font-size-asian="12pt" style:font-size-complex="12pt"/>
    </style:style>
    <style:style style:name="P27" style:family="paragraph" style:parent-style-name="Standard" style:list-style-name="L19">
      <style:text-properties style:font-name="Arial" fo:font-size="12pt" style:font-size-asian="12pt" style:font-size-complex="12pt"/>
    </style:style>
    <style:style style:name="P28" style:family="paragraph" style:parent-style-name="Standard" style:list-style-name="L20">
      <style:text-properties style:font-name="Arial" fo:font-size="12pt" style:font-size-asian="12pt" style:font-size-complex="12pt"/>
    </style:style>
    <style:style style:name="P29" style:family="paragraph" style:parent-style-name="Standard" style:list-style-name="L21">
      <style:text-properties style:font-name="Arial" fo:font-size="12pt" style:font-size-asian="12pt" style:font-size-complex="12pt"/>
    </style:style>
    <style:style style:name="P30" style:family="paragraph" style:parent-style-name="Standard" style:list-style-name="L22">
      <style:text-properties style:font-name="Arial" fo:font-size="12pt" style:font-size-asian="12pt" style:font-size-complex="12pt"/>
    </style:style>
    <style:style style:name="P31" style:family="paragraph" style:parent-style-name="Standard" style:list-style-name="L23">
      <style:paragraph-properties fo:margin-left="0.52cm" fo:margin-right="0cm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24">
      <style:paragraph-properties fo:margin-left="0.968cm" fo:margin-right="0cm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.968cm" fo:margin-right="0cm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 style:list-style-name="L25">
      <style:paragraph-properties fo:margin-left="0.473cm" fo:margin-right="0cm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.473cm" fo:margin-right="0cm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26">
      <style:text-properties style:font-name="Arial" fo:font-size="12pt" style:font-size-asian="12pt" style:font-size-complex="12pt"/>
    </style:style>
    <style:style style:name="P37" style:family="paragraph" style:parent-style-name="Standard" style:list-style-name="L27">
      <style:paragraph-properties fo:margin-left="0.52cm" fo:margin-right="0cm" fo:text-indent="0cm" style:auto-text-indent="false"/>
      <style:text-properties style:font-name="Arial" fo:font-size="12pt" style:font-size-asian="12pt" style:font-size-complex="12pt"/>
    </style:style>
    <style:style style:name="P38" style:family="paragraph" style:parent-style-name="Standard" style:list-style-name="L28">
      <style:paragraph-properties fo:margin-left="-0.048cm" fo:margin-right="0cm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-0.048cm" fo:margin-right="0cm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 style:list-style-name="L29">
      <style:text-properties style:font-name="Arial" fo:font-size="12pt" style:font-size-asian="12pt" style:font-size-complex="12pt"/>
    </style:style>
    <style:style style:name="P41" style:family="paragraph" style:parent-style-name="Standard" style:list-style-name="L30">
      <style:text-properties style:font-name="Arial" fo:font-size="12pt" style:font-size-asian="12pt" style:font-size-complex="12pt"/>
    </style:style>
    <style:style style:name="P42" style:family="paragraph" style:parent-style-name="Standard" style:list-style-name="L31">
      <style:text-properties style:font-name="Arial" fo:font-size="12pt" style:font-size-asian="12pt" style:font-size-complex="12pt"/>
    </style:style>
    <style:style style:name="P43" style:family="paragraph" style:parent-style-name="Standard" style:list-style-name="L32">
      <style:text-properties style:font-name="Arial" fo:font-size="12pt" style:font-size-asian="12pt" style:font-size-complex="12pt"/>
    </style:style>
    <style:style style:name="P44" style:family="paragraph" style:parent-style-name="Standard" style:list-style-name="L33">
      <style:text-properties style:font-name="Arial" fo:font-size="12pt" style:font-size-asian="12pt" style:font-size-complex="12pt"/>
    </style:style>
    <style:style style:name="P45" style:family="paragraph" style:parent-style-name="Standard" style:list-style-name="L34">
      <style:text-properties style:font-name="Arial" fo:font-size="12pt" style:font-size-asian="12pt" style:font-size-complex="12pt"/>
    </style:style>
    <style:style style:name="P46" style:family="paragraph" style:parent-style-name="Standard" style:list-style-name="L35">
      <style:text-properties style:font-name="Arial" fo:font-size="12pt" style:font-size-asian="12pt" style:font-size-complex="12pt"/>
    </style:style>
    <style:style style:name="P47" style:family="paragraph" style:parent-style-name="Standard" style:list-style-name="L36">
      <style:paragraph-properties fo:margin-left="0.473cm" fo:margin-right="0cm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L37">
      <style:paragraph-properties fo:margin-left="0.023cm" fo:margin-right="0cm" fo:text-indent="0cm" style:auto-text-indent="false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0.023cm" fo:margin-right="0cm" fo:text-indent="0cm" style:auto-text-indent="false"/>
      <style:text-properties style:font-name="Arial" fo:font-size="12pt" style:font-size-asian="12pt" style:font-size-complex="12pt"/>
    </style:style>
    <style:style style:name="P50" style:family="paragraph" style:parent-style-name="Standard" style:list-style-name="L38">
      <style:text-properties style:font-name="Arial" fo:font-size="12pt" style:font-size-asian="12pt" style:font-size-complex="12pt"/>
    </style:style>
    <style:style style:name="P51" style:family="paragraph" style:parent-style-name="Standard" style:list-style-name="L39">
      <style:text-properties style:font-name="Arial" fo:font-size="12pt" style:font-size-asian="12pt" style:font-size-complex="12pt"/>
    </style:style>
    <style:style style:name="P52" style:family="paragraph" style:parent-style-name="Standard" style:list-style-name="L40">
      <style:text-properties style:font-name="Arial" fo:font-size="12pt" style:font-size-asian="12pt" style:font-size-complex="12pt"/>
    </style:style>
    <style:style style:name="P53" style:family="paragraph" style:parent-style-name="Standard" style:list-style-name="L41">
      <style:text-properties style:font-name="Arial" fo:font-size="12pt" style:font-size-asian="12pt" style:font-size-complex="12pt"/>
    </style:style>
    <style:style style:name="P54" style:family="paragraph" style:parent-style-name="Standard" style:list-style-name="L42">
      <style:text-properties style:font-name="Arial" fo:font-size="12pt" style:font-size-asian="12pt" style:font-size-complex="12pt"/>
    </style:style>
    <style:style style:name="P55" style:family="paragraph" style:parent-style-name="Standard" style:list-style-name="L43">
      <style:text-properties style:font-name="Arial" fo:font-size="12pt" style:font-size-asian="12pt" style:font-size-complex="12pt"/>
    </style:style>
    <style:style style:name="P56" style:family="paragraph" style:parent-style-name="Standard" style:list-style-name="L44">
      <style:text-properties style:font-name="Arial" fo:font-size="12pt" style:font-size-asian="12pt" style:font-size-complex="12pt"/>
    </style:style>
    <style:style style:name="P57" style:family="paragraph" style:parent-style-name="Standard" style:list-style-name="L45">
      <style:text-properties style:font-name="Arial" fo:font-size="12pt" style:font-size-asian="12pt" style:font-size-complex="12pt"/>
    </style:style>
    <style:style style:name="P58" style:family="paragraph" style:parent-style-name="Standard" style:list-style-name="L46">
      <style:text-properties style:font-name="Arial" fo:font-size="12pt" style:font-size-asian="12pt" style:font-size-complex="12pt"/>
    </style:style>
    <style:style style:name="P59" style:family="paragraph" style:parent-style-name="Standard" style:list-style-name="L47">
      <style:text-properties style:font-name="Arial" fo:font-size="12pt" style:font-size-asian="12pt" style:font-size-complex="12pt"/>
    </style:style>
    <style:style style:name="P60" style:family="paragraph" style:parent-style-name="Standard" style:list-style-name="L48">
      <style:paragraph-properties fo:margin-left="0.543cm" fo:margin-right="0cm" fo:text-indent="0cm" style:auto-text-indent="false"/>
      <style:text-properties style:font-name="Arial" fo:font-size="12pt" style:font-size-asian="12pt" style:font-size-complex="12pt"/>
    </style:style>
    <style:style style:name="P61" style:family="paragraph" style:parent-style-name="Standard" style:list-style-name="L49">
      <style:text-properties style:font-name="Arial" fo:font-size="12pt" style:font-size-asian="12pt" style:font-size-complex="12pt"/>
    </style:style>
    <style:style style:name="P62" style:family="paragraph" style:parent-style-name="Table_20_Contents">
      <style:text-properties fo:font-size="2pt" style:font-size-asian="2pt" style:font-size-complex="2pt"/>
    </style:style>
    <style:style style:name="P63" style:family="paragraph" style:parent-style-name="Standard" style:list-style-name="L50">
      <style:text-properties style:font-name="Arial" fo:font-size="12pt" style:font-size-asian="12pt" style:font-size-complex="12pt"/>
    </style:style>
    <style:style style:name="P64" style:family="paragraph" style:parent-style-name="Standard" style:list-style-name="L51">
      <style:text-properties style:font-name="Arial" fo:font-size="12pt" style:font-size-asian="12pt" style:font-size-complex="12pt"/>
    </style:style>
    <style:style style:name="P65" style:family="paragraph" style:parent-style-name="Standard" style:list-style-name="L52"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18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5">
      <text:list-level-style-number text:level="1" style:num-suffix=")" style:num-format="1" text:start-value="10">
        <style:list-level-properties text:space-before="0.635cm" text:min-label-width="0.635cm"/>
      </text:list-level-style-number>
      <text:list-level-style-number text:level="2" style:num-suffix=")" style:num-format="1" text:start-value="10">
        <style:list-level-properties text:space-before="1.27cm" text:min-label-width="0.635cm"/>
      </text:list-level-style-number>
      <text:list-level-style-number text:level="3" style:num-suffix=")" style:num-format="1" text:start-value="10">
        <style:list-level-properties text:space-before="1.905cm" text:min-label-width="0.635cm"/>
      </text:list-level-style-number>
      <text:list-level-style-number text:level="4" style:num-suffix=")" style:num-format="1" text:start-value="10">
        <style:list-level-properties text:space-before="2.54cm" text:min-label-width="0.635cm"/>
      </text:list-level-style-number>
      <text:list-level-style-number text:level="5" style:num-suffix=")" style:num-format="1" text:start-value="10">
        <style:list-level-properties text:space-before="3.175cm" text:min-label-width="0.635cm"/>
      </text:list-level-style-number>
      <text:list-level-style-number text:level="6" style:num-suffix=")" style:num-format="1" text:start-value="10">
        <style:list-level-properties text:space-before="3.81cm" text:min-label-width="0.635cm"/>
      </text:list-level-style-number>
      <text:list-level-style-number text:level="7" style:num-suffix=")" style:num-format="1" text:start-value="10">
        <style:list-level-properties text:space-before="4.445cm" text:min-label-width="0.635cm"/>
      </text:list-level-style-number>
      <text:list-level-style-number text:level="8" style:num-suffix=")" style:num-format="1" text:start-value="10">
        <style:list-level-properties text:space-before="5.08cm" text:min-label-width="0.635cm"/>
      </text:list-level-style-number>
      <text:list-level-style-number text:level="9" style:num-suffix=")" style:num-format="1" text:start-value="10">
        <style:list-level-properties text:space-before="5.715cm" text:min-label-width="0.635cm"/>
      </text:list-level-style-number>
      <text:list-level-style-number text:level="10" style:num-suffix=")" style:num-format="1" text:start-value="10">
        <style:list-level-properties text:space-before="6.35cm" text:min-label-width="0.635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8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7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bookmark text:name="wiad_tresc1"/><text:span text:style-name="T1">UCHWAŁA Nr IV/21/03</text:span></text:p>
      <text:p text:style-name="P2">RADY GMINY SZCZUTOWO z dnia 27 lutego 2003 r. </text:p>
      <text:p text:style-name="P3"/>
      <text:p text:style-name="P4">w sprawie uchwalenia Statutu Gminy Szczutowo.</text:p>
      <text:p text:style-name="P3"/>
      <text:p text:style-name="P3"/>
      <text:p text:style-name="P3"/>
      <text:p text:style-name="P3"/>
      <text:p text:style-name="P3"><text:s text:c="9"/>Na podstawie art. 18 ust. 2 pkt 1 w związku z art. 22 ustawy z dnia 8 marca 1990r. o samorządzie gminnym (t.j. Dz.U. z 2001 r. Nr 142, poz. 1591 z późn. zm) - Rada Gminy uchwala, co następuje:</text:p>
      <text:p text:style-name="P3"/>
      <text:p text:style-name="P3"/>
      <text:p text:style-name="P2">§ 1</text:p>
      <text:p text:style-name="P3"/>
      <text:p text:style-name="P3">Uchwala się Statut Gminy Szczutowo stanowiący załącznik do niniejszej uchwały.</text:p>
      <text:p text:style-name="P3"/>
      <text:p text:style-name="P2">§ 2 </text:p>
      <text:p text:style-name="P3"/>
      <text:p text:style-name="P3">Traci moc:</text:p>
      <text:list text:style-name="L1">
        <text:list-item>
          <text:p text:style-name="P5">uchwała nr XV/107/96 z dnia 21 sierpnia 1996r. w sprawie przyjęcia jednolitego tekstu Statutu Gminy Szczutowo,</text:p>
        </text:list-item>
        <text:list-item>
          <text:p text:style-name="P5">uchwała nr XI/102/2000 z dnia 30 marca 2000r. w sprawie zmian w Statucie Gminy w Szczutowie,</text:p>
        </text:list-item>
        <text:list-item>
          <text:p text:style-name="P5">uchwała nr XV/134/2000 z dnia 28 grudnia 2000r. w sprawie zmian w Statucie Gminy w Szczutowie,</text:p>
        </text:list-item>
        <text:list-item>
          <text:p text:style-name="P5">uchwała nr XIX/164/2001 z dnia 30 sierpnia 2001 r. w sprawie wprowadzenia zmian w Statucie Gminy.</text:p>
        </text:list-item>
      </text:list>
      <text:p text:style-name="P3"/>
      <text:p text:style-name="P2">§ 3</text:p>
      <text:p text:style-name="P3"/>
      <text:p text:style-name="P3">Wykonanie uchwały powierza się Wójtowi Gminy.</text:p>
      <text:p text:style-name="P3"/>
      <text:p text:style-name="P2">§ 4 </text:p>
      <text:p text:style-name="P3"/>
      <text:p text:style-name="P3">Uchwała wchodzi w życie po upływie 14 dni od dnia ogłoszenia w Dzienniku Urzędowym Województwa Mazowieckiego.</text:p>
      <text:p text:style-name="P3"/>
      <text:p text:style-name="P3"/>
      <text:p text:style-name="P6">Przewodniczący Rady</text:p>
      <text:p text:style-name="P6"/>
      <text:p text:style-name="P6">mgr Andrzej Tylus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Załącznik<text:line-break/>do uchwały nr IV/21/03 <text:line-break/>Rady Gminy Szczutowo <text:line-break/>z dnia 27 lutego 2003r.</text:p>
      <text:p text:style-name="P3"/>
      <text:p text:style-name="P4">STATUT GMINY SZCZUTOWO</text:p>
      <text:p text:style-name="P8">Rozdział I </text:p>
      <text:p text:style-name="P8">Postanowienia ogólne</text:p>
      <text:p text:style-name="P2">§ 1</text:p>
      <text:list text:style-name="L2">
        <text:list-item>
          <text:p text:style-name="P9">Gmina jest wspólnotą samorządową obejmującą wszystkich jej mieszkańców.</text:p>
        </text:list-item>
        <text:list-item>
          <text:p text:style-name="P9">Siedzibą władzy gminy jest Szczutowo.</text:p>
        </text:list-item>
        <text:list-item>
          <text:p text:style-name="P9">Terytorium gminy obejmuje obszar o powierzchni 112,6 m2. Granice gminy  zaznaczone  są na mapie poglądowej stanowiącej załącznik nr 1 do Statutu.</text:p>
        </text:list-item>
      </text:list>
      <text:p text:style-name="P2">§ 2</text:p>
      <text:list text:style-name="L3">
        <text:list-item>
          <text:p text:style-name="P10">Gmina posiada osobowość prawną.</text:p>
        </text:list-item>
        <text:list-item>
          <text:p text:style-name="P10">Samodzielność gminy podlega ochronie sądowej.</text:p>
          <text:p text:style-name="P10"/>
        </text:list-item>
      </text:list>
      <text:p text:style-name="P2">§ 3</text:p>
      <text:p text:style-name="P2"/>
      <text:p text:style-name="P3">Ilekroć w niniejszym Statucie jest mowa o:</text:p>
      <text:list text:style-name="L4">
        <text:list-item>
          <text:p text:style-name="P11">gminie - należy przez to rozumieć wspólnotę samorządową oraz terytorium gminy Szczutowo, </text:p>
        </text:list-item>
        <text:list-item>
          <text:p text:style-name="P11">radzie - należy przez to rozumieć Radę Gminy Szczutowo, </text:p>
        </text:list-item>
        <text:list-item>
          <text:p text:style-name="P11">przewodniczącym rady - należy przez to rozumieć Przewodniczącego Gminy Szczutowo, </text:p>
        </text:list-item>
        <text:list-item>
          <text:p text:style-name="P11">urzędzie - należy przez to rozumieć Urząd Gminy w Szczutowie, </text:p>
        </text:list-item>
        <text:list-item>
          <text:p text:style-name="P11">wójcie - należy przez to rozumieć Wójta Gminy Szczutowo. </text:p>
        </text:list-item>
      </text:list>
      <text:p text:style-name="P8">Rozdział II</text:p>
      <text:p text:style-name="P8">Jednostki pomocnicze gminy - zasady tworzenia.</text:p>
      <text:p text:style-name="P8"/>
      <text:p text:style-name="P2">§ 4</text:p>
      <text:p text:style-name="P3"/>
      <text:p text:style-name="P3">Jednostki pomocnicze są łączone, dzielone i znoszone na podstawie uchwały rady podjętej:</text:p>
      <text:list text:style-name="L5">
        <text:list-item>
          <text:p text:style-name="P12">Po przeprowadzeniu konsultacji z mieszkańcami odbytych w formie:</text:p>
        </text:list-item>
      </text:list>
      <text:list text:style-name="L6">
        <text:list-item>
          <text:p text:style-name="P13">zebrań,</text:p>
        </text:list-item>
        <text:list-item>
          <text:p text:style-name="P13">przyjmowania zgłoszeń, uwag, wniosków i opinii do projektu uchwały wyłożonego przez okres 14 dni w Urzędzie Gminy.</text:p>
        </text:list-item>
      </text:list>
      <text:list text:style-name="L7">
        <text:list-item>
          <text:p text:style-name="P14">Z inicjatywy mieszkańców.</text:p>
        </text:list-item>
      </text:list>
      <text:p text:style-name="P2">§ 5</text:p>
      <text:p text:style-name="P2"/>
      <text:list text:style-name="L8">
        <text:list-item>
          <text:p text:style-name="P15">Przy podziale gminy na jednostki pomocnicze uwzględnia się przede wszystkim naturalne uwarunkowania przestrzenne i istniejące więzi miedzy mieszkańcami. </text:p>
        </text:list-item>
        <text:list-item>
          <text:p text:style-name="P15">Granice sołectw (osiedli), organizację, zakres i zasady ich działania określają odrębne statuty. </text:p>
        </text:list-item>
        <text:list-item>
          <text:p text:style-name="P15">Rada odrębną uchwałą może przekazywać sołectwu (osiedlu) wyodrębnioną część mienia komunalnego, którą sołectwo zarządza, korzysta z niej oraz rozporządza pochodzącymi z niej określonymi dochodami w zakresie i na zasadach szczegółowo określonych w statucie sołectwa (osiedla). </text:p>
          <text:p text:style-name="P16"/>
        </text:list-item>
      </text:list>
      <text:p text:style-name="P2">§ 6</text:p>
      <text:p text:style-name="P2"/>
      <text:list text:style-name="L9">
        <text:list-item>
          <text:p text:style-name="P17">Jednostkami pomocniczymi gminy są sołectwa(osiedla).</text:p>
        </text:list-item>
        <text:list-item>
          <text:p text:style-name="P17">Nadzór nad działalnością organów jednostek pomocniczych, o których mowa w punkcie 1 sprawuje rada przy pomocy komisji rewizyjnej i wójta.</text:p>
        </text:list-item>
      </text:list>
      <text:p text:style-name="P2">§ 7</text:p>
      <text:p text:style-name="P2"/>
      <text:p text:style-name="P3">Wykaz utworzonych jednostek pomocniczych stanowi załącznik nr 2.</text:p>
      <text:p text:style-name="P3"/>
      <text:p text:style-name="P8">Rozdział III</text:p>
      <text:p text:style-name="P8">Zakres działania i zadania gminy</text:p>
      <text:p text:style-name="P8"/>
      <text:p text:style-name="P2">§ 8</text:p>
      <text:p text:style-name="P3"/>
      <text:p text:style-name="P3">Zakres działania obejmuje wszystkie sprawy publiczne o znaczeniu lokalnym, nie zastrzeżone ustawami na rzecz innych podmiotów.</text:p>
      <text:p text:style-name="P3"/>
      <text:p text:style-name="P2">§ 9</text:p>
      <text:p text:style-name="P3"/>
      <text:p text:style-name="P3">Zadania publiczne o znaczeniu lokalnym nie zastrzeżone ustawami na rzecz innych podmiotów, gmina wykonuje we własnym imieniu i na własną odpowiedzialność.</text:p>
      <text:p text:style-name="P3"/>
      <text:p text:style-name="P2">§ 10</text:p>
      <text:p text:style-name="P3"/>
      <text:list text:style-name="L10">
        <text:list-item>
          <text:p text:style-name="P18">Gmina w celu zaspokojenia zbiorowych potrzeb jej     mieszkańców realizuje zadania własne, zadania zlecone z zakresu administracji rządowej wynikające z ustaw   szczegółowych oraz zadania przejęte od administracji  rządowej w drodze porozumienia.</text:p>
        </text:list-item>
        <text:list-item>
          <text:p text:style-name="P18">Zadania zlecone oraz przejęte w drodze porozumienia  są wykonywane po zapewnieniu środków finansowych  na ich realizację przez administrację rządową.</text:p>
          <text:p text:style-name="P18"/>
        </text:list-item>
      </text:list>
      <text:p text:style-name="P2">§ 11</text:p>
      <text:p text:style-name="P3"/>
      <text:list text:style-name="L11">
        <text:list-item>
          <text:p text:style-name="P19">W celu wykonania zadań gmina może tworzyć jednostki organizacyjne w tym przedsiębiorstwa i zawierać umowy z innymi podmiotami. </text:p>
        </text:list-item>
        <text:list-item>
          <text:p text:style-name="P19">Wykaz gminnych jednostek organizacyjnych zawiera załącznik nr 3 do Statutu. </text:p>
        </text:list-item>
      </text:list>
      <text:p text:style-name="P3"/>
      <text:p text:style-name="P2">§ 12</text:p>
      <text:p text:style-name="P2"/>
      <text:list text:style-name="L12">
        <text:list-item>
          <text:p text:style-name="P20">Rada gminy uchwala statut gminnej jednostki organizacyjnej posiadającej osobowość</text:p>
          <text:p text:style-name="P20">prawną.</text:p>
        </text:list-item>
        <text:list-item>
          <text:p text:style-name="P20">Statut jednostki organizacyjnej określa między innymi nazwę, zakres działania, siedzibę, zakres wyposażenie jej w majątek trwały oraz zakres uprawnień dotyczących<text:line-break/>rozporządzania tym majątkiem.</text:p>
        </text:list-item>
      </text:list>
      <text:p text:style-name="P3"/>
      <text:p text:style-name="P2">§ 13</text:p>
      <text:p text:style-name="P3"/>
      <text:list text:style-name="L13">
        <text:list-item>
          <text:p text:style-name="P21">Realizacja zadań publicznych przekraczających możliwości gminy następuje w drodze współdziałania międzygminnego. </text:p>
        </text:list-item>
        <text:list-item>
          <text:p text:style-name="P21">W celu wspólnego wykonania zadań publicznych rada może podjąć uchwałę o przystąpieniu do związku komunalnego(międzygminnego). </text:p>
        </text:list-item>
        <text:list-item>
          <text:p text:style-name="P21">Gmina informuje Wojewodę o zamiarze przystąpienia do związku. </text:p>
        </text:list-item>
        <text:list-item>
          <text:p text:style-name="P21">Gmina może zawrzeć porozumienie międzygminne w sprawie powierzenia jednej z nich, określonych przez nie zada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8">Rozdział IV<text:line-break/>Organizacja wewnętrzna oraz tryb pracy organów gminy</text:p>
      <text:p text:style-name="P8"/>
      <text:p text:style-name="P2">§ 14</text:p>
      <text:p text:style-name="P3"/>
      <text:list text:style-name="L14">
        <text:list-item>
          <text:p text:style-name="P22">Władza w gminie należy do mieszkańców, którzy podejmują rozstrzygnięcia bezpośrednio (w głosowaniu powszechnym) lub za pośrednictwem organów gminy.</text:p>
        </text:list-item>
        <text:list-item>
          <text:p text:style-name="P22">Rozstrzygnięcia w głosowaniu powszechnym podejmowane są poprzez wybory radnych oraz referendum w sprawach o odwołanie rady przed upływem kadencji, samoopodatkowanie mieszkańców na cele publiczne oraz innych spraw ważnych dla gminy.</text:p>
        </text:list-item>
        <text:list-item>
          <text:p text:style-name="P22">Zasady oraz tryb przeprowadzenia referendum są określone w rozdziale V Statutu.</text:p>
          <text:p text:style-name="P22"/>
        </text:list-item>
      </text:list>
      <text:p text:style-name="P2">§ 15</text:p>
      <text:p text:style-name="P2"/>
      <text:list text:style-name="L15">
        <text:list-item>
          <text:p text:style-name="P23">Organami gminy są: Rada Gminy, Wójt.</text:p>
        </text:list-item>
        <text:list-item>
          <text:p text:style-name="P23">Działalność organów gminy jest jawna. Ograniczenia jawności mogą wynikać wyłącznie z ustaw. Jawność działania organów gminy obejmuje w szczególności prawo obywateli do uzyskiwania informacji, wstępu na sesję racy gminy i posiedzenia jej komisji, a także dostępu do dokumentów wynikających z wykonywania zadań publicznych w tym protokołów <text:s/>posiedzeń organów gminy i komisji rady gminy.</text:p>
        </text:list-item>
        <text:list-item>
          <text:p text:style-name="P23">Ustala się zasady dostępu do dokumentów i korzystania z nich:</text:p>
        </text:list-item>
      </text:list>
      <text:list text:style-name="L16">
        <text:list-item>
          <text:p text:style-name="P24">dokumenty gminy z wyłączeniem tych, których jawność wyłączają przepisy prawa są dostępne w godzinach urzędowania urzędu gminy w sekretariacie,</text:p>
        </text:list-item>
        <text:list-item>
          <text:p text:style-name="P24">zainteresowanym przysługuje prawo wglądu i sporządzenia notatek pod nadzorem uprawnionego pracownika urzędu gminy. Na wyrażone żądanie zainteresowanego uprawniony pracownik wyda kserokopię dokumentu za odpłatnością z wyłączeniem dokumentów, o których mówi pkt 1.</text:p>
        </text:list-item>
      </text:list>
      <text:list text:style-name="L17">
        <text:list-item>
          <text:p text:style-name="P25">Organy gminy wykonują swoje zadania przy pomocy urzędu gminy oraz gminnych jednostek organizacyjnych.</text:p>
        </text:list-item>
      </text:list>
      <text:p text:style-name="P2">§ 16</text:p>
      <text:p text:style-name="P3"/>
      <text:list text:style-name="L18">
        <text:list-item>
          <text:p text:style-name="P26">Rada gminy jest organem stanowiącym i kontrolnym gminy z wyłączeniem spraw rozstrzyganych przez mieszkańców w drodze referendum. </text:p>
        </text:list-item>
        <text:list-item>
          <text:p text:style-name="P26">Organem wykonawczym jest wójt.</text:p>
        </text:list-item>
      </text:list>
      <text:p text:style-name="P2">§ 17</text:p>
      <text:p text:style-name="P3"/>
      <text:p text:style-name="P3">Uchwały organów gminy zapadają zwykłą większością głosów w głosowaniu jawnym przez podniesienie ręki, w obecności co najmniej połowy składu organu, chyba że przepis szczególny stanowi inaczej.</text:p>
      <text:p text:style-name="P2">§ 18</text:p>
      <text:p text:style-name="P3"/>
      <text:p text:style-name="P3">Rada określa organizację wewnętrzną oraz podstawowe kierunki działań gminy.</text:p>
      <text:p text:style-name="P3"/>
      <text:p text:style-name="P2">§ 19</text:p>
      <text:p text:style-name="P3"/>
      <text:list text:style-name="L19">
        <text:list-item>
          <text:p text:style-name="P27">Kadencja rady trwa 4 lata licząc od dnia wyborów.</text:p>
        </text:list-item>
        <text:list-item>
          <text:p text:style-name="P27">Rada składa się z 15 radnych.</text:p>
        </text:list-item>
      </text:list>
      <text:p text:style-name="P3"/>
      <text:p text:style-name="P2">§ 20</text:p>
      <text:list text:style-name="L20">
        <text:list-item>
          <text:p text:style-name="P28">Rada gminy wybiera ze swego grona przewodniczącego i wiceprzewodniczącego <text:line-break/>w głosowaniu tajnym bezwzględną większością głosów w obecności co najmniej połowy ustawowego składu rady. </text:p>
        </text:list-item>
        <text:list-item>
          <text:p text:style-name="P28">Pełniący funkcje określone w pkt 1 nie mogą wchodzić w skład Komisji Rewizyjnej.</text:p>
        </text:list-item>
      </text:list>
      <text:p text:style-name="P2">§ 21</text:p>
      <text:p text:style-name="P3"/>
      <text:list text:style-name="L21">
        <text:list-item>
          <text:p text:style-name="P29">Rada obraduje na sesjach zwoływanych przez przewodniczącego w miarę potrzeby, nie rzadziej jednak niż raz na kwartał.</text:p>
        </text:list-item>
        <text:list-item>
          <text:p text:style-name="P29">Przewodniczący rady jest zobowiązany zwołać sesję na wniosek wójta, grupy radnych stanowiących co najmniej 25% ustawowego składu rady, w ciągu 7 dni od daty złożenia wniosku.</text:p>
        </text:list-item>
        <text:list-item>
          <text:p text:style-name="P29">Sesje rady są jawne.</text:p>
        </text:list-item>
        <text:list-item>
          <text:p text:style-name="P29">Rada może postanowić o wyłączeniu jawności obrad.</text:p>
        </text:list-item>
      </text:list>
      <text:p text:style-name="P3"/>
      <text:p text:style-name="P2">§ 22</text:p>
      <text:p text:style-name="P2"/>
      <text:p text:style-name="P3">Inicjatywa uchwałodawcza przysługuje wójtowi, komisjom oraz grupie radnych w składzie co najmniej 5 osób.</text:p>
      <text:p text:style-name="P2">§ 23</text:p>
      <text:p text:style-name="P3"/>
      <text:p text:style-name="P3">Tryb przygotowania sesji oraz sposób jej prowadzenia został szczegółowo określony w regulaminie rady stanowiącym załącznik nr 4 Statutu.</text:p>
      <text:p text:style-name="P3"/>
      <text:p text:style-name="P2">§ 24</text:p>
      <text:p text:style-name="P3"/>
      <text:list text:style-name="L22">
        <text:list-item>
          <text:p text:style-name="P30">Do właściwości rady gminy należą wszystkie sprawy pozostające w zakresie działania gminy o ile ustawy nie stanowią inaczej. </text:p>
        </text:list-item>
        <text:list-item>
          <text:p text:style-name="P30">Do wyłącznej właściwości rady gminy, w szczególności należą: </text:p>
        </text:list-item>
      </text:list>
      <text:list text:style-name="L23">
        <text:list-item>
          <text:p text:style-name="P31">uchwalenie statutu gminy,</text:p>
        </text:list-item>
        <text:list-item>
          <text:p text:style-name="P31">ustalenie wynagrodzenia wójta, stanowienie o kierunkach jego działania oraz przyjmowanie <text:s/>sprawozdań z jego działalności,</text:p>
        </text:list-item>
        <text:list-item>
          <text:p text:style-name="P31">powoływanie i odwoływanie skarbnika gminy, który jest głównym księgowym budżetu oraz sekretarza gminy na wniosek wójta,</text:p>
        </text:list-item>
        <text:list-item>
          <text:p text:style-name="P31">uchwalanie budżetu gminy, rozpatrywanie sprawozdania z wykonania budżetu oraz podejmowanie uchwały w sprawie udzielania lub nieudzielania absolutorium wójtowi z tego tytułu,</text:p>
        </text:list-item>
        <text:list-item>
          <text:p text:style-name="P31">uchwalanie miejscowych planów zagospodarowania przestrzennego,</text:p>
        </text:list-item>
        <text:list-item>
          <text:p text:style-name="P31">uchwalanie programów gospodarczych,</text:p>
        </text:list-item>
        <text:list-item>
          <text:p text:style-name="P31">ustalanie zakresu działania jednostek pomocniczych, zasad przekazywania im składników mienia do korzystania oraz zasad przekazywania środków budżetowych na realizację zadań przez te jednostki, podejmowania uchwał w sprawach podatków i opłat w granicach określonych w odrębnych ustawach,</text:p>
        </text:list-item>
        <text:list-item>
          <text:p text:style-name="P31">podejmowania uchwał w sprawach podatków i opłat w granicach określonych w odrębnych ustawach </text:p>
        </text:list-item>
        <text:list-item>
          <text:p text:style-name="P31">podejmowania uchwał w sprawach majątkowych gminy przekraczających zakres zwykłego zarządu, dotyczących:</text:p>
        </text:list-item>
      </text:list>
      <text:list text:style-name="L24">
        <text:list-item>
          <text:p text:style-name="P32">określania zasad nabycia zbycia i obciążenia nieruchomości gruntowych oraz ich wydzierżawiania lub najmu na okres dłuższy niż trzy lata, o ile ustawy szczególne nie stanowią inaczej; do czasu określenia zasad wójt może dokonywać tych czynności wyłącznie za zgodą rady gminy,</text:p>
        </text:list-item>
        <text:list-item>
          <text:p text:style-name="P32">emitowania obligacji oraz określania zasad ich zbywania, nabywania i wykupu przez wójta,</text:p>
        </text:list-item>
        <text:list-item>
          <text:p text:style-name="P32">zaciągania długoterminowych pożyczek i kredytów,</text:p>
        </text:list-item>
        <text:list-item>
          <text:p text:style-name="P32">ustalania maksymalnej wysokości pożyczek i kredytów krótkoterminowych zaciąganych przez wójta w roku budżetowym,</text:p>
        </text:list-item>
        <text:list-item>
          <text:p text:style-name="P32">zobowiązań w zakresie podejmowania inwestycji  i remontów o wartości przekraczającej granicę ustaloną  corocznie przez radę gminy,</text:p>
        </text:list-item>
      </text:list>
      <text:p text:style-name="P33"/>
      <text:list text:style-name="L24" text:continue-numbering="true">
        <text:list-item>
          <text:p text:style-name="P32">tworzenia i przystępowania do spółek i spółdzielni oraz rozwiązywania i występowania z nich,</text:p>
        </text:list-item>
        <text:list-item>
          <text:p text:style-name="P32">określania zasad wnoszenia, cofania i zbywania udziałów i akcji przez wójta,</text:p>
        </text:list-item>
        <text:list-item>
          <text:p text:style-name="P32">tworzenia, likwidacji i reorganizacji przedsiębiorstw, zakładów i innych gminnych jednostek organizacyjnych oraz wyposażania ich w majątek,</text:p>
        </text:list-item>
        <text:list-item>
          <text:p text:style-name="P32">ustalania maksymalnej wysokości pożyczek i poręczeń udzielanych przez wójta w roku budżetowym.</text:p>
        </text:list-item>
      </text:list>
      <text:list text:style-name="L25">
        <text:list-item>
          <text:p text:style-name="P34"><text:s/>określenia wysokości sumy, do której wójt gminy może samodzielnie zaciągać zobowiązania, </text:p>
        </text:list-item>
        <text:list-item>
          <text:p text:style-name="P34">podejmowania uchwał w sprawie przyjęcia zadań, o których mowa wart. 8 ust. 2 i 2a ustawy o samorządzie gminnym,</text:p>
        </text:list-item>
        <text:list-item>
          <text:p text:style-name="P34"><text:s/>podejmowania uchwał w sprawach współdziałania z innymi gminami oraz wydzielanie na ten cel odpowiedniego majątku,</text:p>
        </text:list-item>
        <text:list-item>
          <text:p text:style-name="P34"><text:s/>podejmowania uchwał w sprawach: herbu gminy, nazwy ulic i placów publicznych oraz wnoszenia pomników,</text:p>
        </text:list-item>
        <text:list-item>
          <text:p text:style-name="P34"><text:s/>nadawania honorowego obywatelstwa gminy,</text:p>
        </text:list-item>
        <text:list-item>
          <text:p text:style-name="P34"><text:s/>stanowienia w innych sprawach zastrzeżonych ustawami do kompetencji rady gminy.</text:p>
        </text:list-item>
      </text:list>
      <text:p text:style-name="P35"/>
      <text:p text:style-name="P2">§ 25</text:p>
      <text:p text:style-name="P3"/>
      <text:list text:style-name="L26">
        <text:list-item>
          <text:p text:style-name="P36">Rada powołuje następujące komisje stałe: </text:p>
        </text:list-item>
      </text:list>
      <text:list text:style-name="L27">
        <text:list-item>
          <text:p text:style-name="P37">rewizyjna,</text:p>
        </text:list-item>
        <text:list-item>
          <text:p text:style-name="P37">rolnictwa, budżetu i ochrony środowiska,</text:p>
        </text:list-item>
        <text:list-item>
          <text:p text:style-name="P37">oświaty, wychowania, zdrowia i porządku publicznego.</text:p>
        </text:list-item>
      </text:list>
      <text:list text:style-name="L28">
        <text:list-item>
          <text:p text:style-name="P38">Liczbę członków komisji, skład osobowy oraz zakres działania komisji określa rada w odrębnej uchwale.</text:p>
        </text:list-item>
        <text:list-item>
          <text:p text:style-name="P38">Szczegółowe zasady i tryb działania komisji określa Regulamin Komisji Rady Gminy stanowiący załącznik nr 5 do niniejszego Statutu.</text:p>
        </text:list-item>
      </text:list>
      <text:p text:style-name="P39"/>
      <text:p text:style-name="P2">§ 26</text:p>
      <text:p text:style-name="P2"/>
      <text:list text:style-name="L29">
        <text:list-item>
          <text:p text:style-name="P40">Rada może powołać komisje doraźne do realizacji określonych zadań. </text:p>
        </text:list-item>
        <text:list-item>
          <text:p text:style-name="P40">Zakres działania i kompetencje oraz skład osobowy komisji doraźnych określa rada<text:line-break/>w uchwale o ich powołaniu.</text:p>
        </text:list-item>
      </text:list>
      <text:p text:style-name="P2">§ 27</text:p>
      <text:p text:style-name="P3"/>
      <text:p text:style-name="P3">Radni mogą tworzyć kluby radnych według własnego wyboru lub organizować zespoły do opracowania spraw i przygotowywania wniosków oraz projektów uchwał.</text:p>
      <text:p text:style-name="P3"/>
      <text:p text:style-name="P2">§ 28</text:p>
      <text:p text:style-name="P3"/>
      <text:p text:style-name="P3">Poza obowiązkami i uprawnieniami określonymi w ustawie radny może:</text:p>
      <text:list text:style-name="L30">
        <text:list-item>
          <text:p text:style-name="P41">domagać się wniesienia pod obrady rady spraw wynikających z postulatów i wniosków wyborców,</text:p>
        </text:list-item>
        <text:list-item>
          <text:p text:style-name="P41">podejmować działania i składać wnioski do organów i jednostek organizacyjnych w imieniu wyborców,</text:p>
        </text:list-item>
        <text:list-item>
          <text:p text:style-name="P41">żądać pomocy wójta i urzędu w sprawach wynikających z działalności radnego, w szczególności <text:s/>informacji o planach i realizacji zadań budżetowo- gospodarczych, wydanych rozstrzygnięciach i decyzjach dotyczących mieszkańców, a także okazania dokumentów znajdujących się w posiadaniu urzędu, jeżeli prawo tego nie zabrania.</text:p>
        </text:list-item>
      </text:list>
      <text:p text:style-name="P3"/>
      <text:p text:style-name="P3"/>
      <text:p text:style-name="P3"/>
      <text:p text:style-name="P2">§ 29</text:p>
      <text:p text:style-name="P3"/>
      <text:list text:style-name="L31">
        <text:list-item>
          <text:p text:style-name="P42">Za udział w pracach rady oraz komisji radnemu przysługuje zwrot kosztów podróży i diet wg zasad określonych w odrębnej uchwale rady.</text:p>
        </text:list-item>
        <text:list-item>
          <text:p text:style-name="P42">Należności, o których mowa w ust. 1 przysługujące przewodniczącemu i radnym mogą być zryczałtowane uchwałą rady.</text:p>
        </text:list-item>
      </text:list>
      <text:p text:style-name="P2">§ 30</text:p>
      <text:p text:style-name="P3"/>
      <text:list text:style-name="L32">
        <text:list-item>
          <text:p text:style-name="P43">Za zaniedbanie obowiązków, rada po wysłuchaniu wyjaśnień radnego może udzielić radnemu "regulaminowego ostrzeżenia", a w przypadku rażących zaniedbań "regulaminowej nagany" .</text:p>
        </text:list-item>
        <text:list-item>
          <text:p text:style-name="P43">Rada może zarządzić powiadomienie mieszkańców (wyborców) o ukaraniu radnego.</text:p>
          <text:p text:style-name="P43"/>
        </text:list-item>
      </text:list>
      <text:p text:style-name="P2">§ 31</text:p>
      <text:p text:style-name="P3"/>
      <text:p text:style-name="P3">Radni korzystają z ochrony prawnej przewidzianej dla funkcjonariuszy publicznych.</text:p>
      <text:p text:style-name="P3"/>
      <text:p text:style-name="P2">§ 32</text:p>
      <text:p text:style-name="P3"/>
      <text:p text:style-name="P3">Wykaz radnych załącza się do Statutu (załącznik).</text:p>
      <text:p text:style-name="P3"/>
      <text:p text:style-name="P2">§ 33</text:p>
      <text:p text:style-name="P3"/>
      <text:list text:style-name="L33">
        <text:list-item>
          <text:p text:style-name="P44">Obsługę techniczno-organizacyjną rady, komisji oraz radnych sprawuje urząd.</text:p>
        </text:list-item>
        <text:list-item>
          <text:p text:style-name="P44">Szczegółową organizację wewnętrzną oraz tryb pracy rady i jej organów zawiera regulamin rady gminy stanowiący załącznik nr 6 do niniejszego Statutu.</text:p>
        </text:list-item>
      </text:list>
      <text:p text:style-name="P3"/>
      <text:p text:style-name="P2">§ 34</text:p>
      <text:p text:style-name="P3"/>
      <text:list text:style-name="L34">
        <text:list-item>
          <text:p text:style-name="P45">Jednostka pomocnicza może zarządzać i korzystać z mienia komunalnego oraz rozporządzać dochodami z tego źródła. </text:p>
        </text:list-item>
        <text:list-item>
          <text:p text:style-name="P45">Zakres czynności dokonywanych samodzielnie przez jednostkę pomocniczą określi rada odrębną uchwałą.</text:p>
        </text:list-item>
      </text:list>
      <text:p text:style-name="P3"/>
      <text:p text:style-name="P2">§ 35</text:p>
      <text:p text:style-name="P3"/>
      <text:p text:style-name="P3">Wójt wykonuje swoje zadania przy pomocy Urzędu Gminy. Organizację i zasady funkcjonowania urzędu określa regulamin organizacyjny nadany przez wójta w drodze rozporządzenia.</text:p>
      <text:p text:style-name="P2">§ 36</text:p>
      <text:p text:style-name="P3"/>
      <text:list text:style-name="L35">
        <text:list-item>
          <text:p text:style-name="P46">Wójt wykonuje uchwały rady i zadania gminy określone przepisami prawa.</text:p>
        </text:list-item>
        <text:list-item>
          <text:p text:style-name="P46">Do zadań wójta należą w szczególności:</text:p>
        </text:list-item>
      </text:list>
      <text:list text:style-name="L36">
        <text:list-item>
          <text:p text:style-name="P47">przygotowywania projektów uchwały rady,</text:p>
        </text:list-item>
        <text:list-item>
          <text:p text:style-name="P47">określenie sposobu wykonania uchwał, </text:p>
        </text:list-item>
        <text:list-item>
          <text:p text:style-name="P47">gospodarowanie mieniem komunalnym,</text:p>
        </text:list-item>
        <text:list-item>
          <text:p text:style-name="P47">przygotowywanie projektu budżetu oraz jego wykonywanie,</text:p>
        </text:list-item>
        <text:list-item>
          <text:p text:style-name="P47">zatrudnienie i zwalnianie kierowników gminnych jednostek organizacyjnych,</text:p>
        </text:list-item>
        <text:list-item>
          <text:p text:style-name="P47">wykonywanie zadań zleconych i przyjętych od administracji rządowej w drodze porozumienia,</text:p>
        </text:list-item>
        <text:list-item>
          <text:p text:style-name="P47">przedkładanie wniosków o zwołanie sesji rady,</text:p>
        </text:list-item>
        <text:list-item>
          <text:p text:style-name="P47">przedkładanie radzie sprawozdań z działalności finansowej gminy oraz z realizacji uchwał i działalności wójta między sesjami,</text:p>
        </text:list-item>
      </text:list>
      <text:p text:style-name="P35"/>
      <text:list text:style-name="L36" text:continue-numbering="true">
        <text:list-item>
          <text:p text:style-name="P47">wydawanie zarządzeń w sprawach nie cierpiących zwłoki związanych z bezpośrednim zagrożeniem interesu publicznego. Zarządzenia takie wymagają zatwierdzenia na najbliższym posiedzeniu rady,</text:p>
        </text:list-item>
        <text:list-item>
          <text:p text:style-name="P47"><text:s/>współdziałanie w interesie gminy z instytucjami znajdującymi się na jej terenie,</text:p>
        </text:list-item>
        <text:list-item>
          <text:p text:style-name="P47"><text:s/>udzielanie kierownikom jednostek organizacyjnych pozostających w strukturze gminy<text:line-break/>pełnomocnictwa do zarządzania mieniem tych jednostek,</text:p>
        </text:list-item>
        <text:list-item>
          <text:p text:style-name="P47"><text:s/>informowanie mieszkańców gminy o założeniach projektu budżetu, kierunkach polityki społecznej, gospodarczej oraz wykorzystaniu środków budżetowych,</text:p>
        </text:list-item>
        <text:list-item>
          <text:p text:style-name="P47"><text:s/>prowadzenie spraw w zakresie zwykłego zarządu majątkiem gminy, zaciąganie zobowiązań finansowych do wysokości ustalonej przez radę,</text:p>
        </text:list-item>
        <text:list-item>
          <text:p text:style-name="P47"><text:s/>powoływanie komisji przetargowych.</text:p>
        </text:list-item>
      </text:list>
      <text:list text:style-name="L37">
        <text:list-item>
          <text:p text:style-name="P48"><text:s/>W realizacji zadań własnych gminy wójt podlega wyłącznie radzie gminy.</text:p>
        </text:list-item>
      </text:list>
      <text:p text:style-name="P49"/>
      <text:p text:style-name="P2">§ 37</text:p>
      <text:p text:style-name="P3"/>
      <text:list text:style-name="L38">
        <text:list-item>
          <text:p text:style-name="P50">Wójt kieruje bieżącymi sprawami gminy oraz reprezentuje ją na zewnątrz.</text:p>
        </text:list-item>
        <text:list-item>
          <text:p text:style-name="P50">Wójt wykonuje zadania wynikające z ustawy o samorządzie, innych ustaw określających status wójta oraz regulaminu Urzędu Gminy.</text:p>
        </text:list-item>
      </text:list>
      <text:p text:style-name="P3"/>
      <text:p text:style-name="P2">§ 38</text:p>
      <text:p text:style-name="P3"/>
      <text:p text:style-name="P3">Wójt przyjmuje interesantów w ustalonych w regulaminie organizacyjnym urzędu dniach i godzinach.</text:p>
      <text:p text:style-name="P2">§ 39</text:p>
      <text:p text:style-name="P3"/>
      <text:p text:style-name="P3">Pracownikami samorządowymi zatrudnionymi w Urzędzie Gminy oraz jednostkach administracyjnych gminy są osoby zatrudnione w ramach stosunku pracy na podstawie:</text:p>
      <text:list text:style-name="L39">
        <text:list-item>
          <text:p text:style-name="P51">wyboru – wójt,</text:p>
        </text:list-item>
        <text:list-item>
          <text:p text:style-name="P51">mianowania - referent, podinspektor, inspektor, kierownik referatu, kierownik gminnej jednostki organizacyjnej,</text:p>
        </text:list-item>
        <text:list-item>
          <text:p text:style-name="P51">powołania - sekretarz i skarbnik oraz kierownik USC,</text:p>
        </text:list-item>
        <text:list-item>
          <text:p text:style-name="P51">umowy o pracę - pozostali pracownicy. </text:p>
        </text:list-item>
      </text:list>
      <text:p text:style-name="P3"/>
      <text:p text:style-name="P2">§ 40</text:p>
      <text:p text:style-name="P3"/>
      <text:list text:style-name="L40">
        <text:list-item>
          <text:p text:style-name="P52">Ustalenie warunków pracy i płacy dla pracowników samorządowych z powołania dokonuje wójt.</text:p>
        </text:list-item>
        <text:list-item>
          <text:p text:style-name="P52">Wójt jest właściwym do nawiązania stosunku pracy z pracownikami samorządowymi zatrudnionymi w ramach stosunku pracy na podstawie mianowania i umowy o pracę.</text:p>
        </text:list-item>
      </text:list>
      <text:p text:style-name="P3"/>
      <text:p text:style-name="P2">§ 41</text:p>
      <text:p text:style-name="P3"/>
      <text:p text:style-name="P3">Przed podjęciem pracy pracownik zatrudniony na podstawie mianowania lub powołania, składa pisemne ślubowanie o następującej treści: <text:span text:style-name="T2">"ślubuję uroczyście, że na zajmowanym stanowisku będę służyć Państwu i społeczności lokalnej, przestrzegać porządku prawnego <text:s/>i wykonywać sumiennie powierzone mi zadania".</text:span></text:p>
      <text:p text:style-name="P2">§ 42</text:p>
      <text:p text:style-name="P3"/>
      <text:list text:style-name="L41">
        <text:list-item>
          <text:p text:style-name="P53">Wójt jako kierownik urzędu upoważniony jest do zlecenia pracownikowi samorządowemu mianowanemu czasowego wykonania innej pracy niż określona w akcie mianowania, przeniesienia go czasowo do pracy w innej miejscowości, a w razie utraty przez pracownika zdolności do pracy na zajmowanym stanowisku - przenieść go na inne stanowisko.</text:p>
        </text:list-item>
      </text:list>
      <text:p text:style-name="P3"/>
      <text:list text:style-name="L41" text:continue-numbering="true">
        <text:list-item>
          <text:p text:style-name="P53">W przypadku kierowników gminnych jednostek organizacyjnych zatrudnionych w ramach stosunku pracy na podstawie mianowania, wójt jest upoważniony do podjęcia czynności określonych w ust. 1.</text:p>
        </text:list-item>
      </text:list>
      <text:p text:style-name="P2">§ 43</text:p>
      <text:p text:style-name="P3"/>
      <text:p text:style-name="P3">Rada w drodze odrębnej uchwały powoła na okres kadencji rady komisje dyscyplinarne I i II instancji do orzekania w sprawach dyscyplinarnych mianowanych pracowników samorządowych.</text:p>
      <text:p text:style-name="P3"/>
      <text:p text:style-name="P2">§ 44</text:p>
      <text:p text:style-name="P3"/>
      <text:list text:style-name="L42">
        <text:list-item>
          <text:p text:style-name="P54">Sekretarz zapewnia sprawne funkcjonowanie urzędu oraz organizuje prace urzędu. Prowadzi sprawy gminy powierzone przez wójta. </text:p>
        </text:list-item>
        <text:list-item>
          <text:p text:style-name="P54">Skarbnik wykonuje funkcję głównego księgowego budżetu. </text:p>
        </text:list-item>
        <text:list-item>
          <text:p text:style-name="P54">Szczegółowe zasady podziału zadań i kompetencji pomiędzy kierownictwem urzędu zostaną określone w regulaminie organizacyjnym Urzędu Gminy. </text:p>
        </text:list-item>
      </text:list>
      <text:p text:style-name="P3"/>
      <text:p text:style-name="P8">Rozdział V</text:p>
      <text:p text:style-name="P8">Zasady i tryb przeprowadzenia referendum</text:p>
      <text:p text:style-name="P8"/>
      <text:p text:style-name="P2">§ 45</text:p>
      <text:p text:style-name="P3"/>
      <text:list text:style-name="L43">
        <text:list-item>
          <text:p text:style-name="P55">O najistotniejszych sprawach gminy decydują jej   mieszkańcy w formie referendum.</text:p>
        </text:list-item>
        <text:list-item>
          <text:p text:style-name="P55">Referendum może być zwołane w każdej sprawie ważnej dla gminy.</text:p>
        </text:list-item>
        <text:list-item>
          <text:p text:style-name="P55">Do wyłącznej właściwości referendum należy  podejmowanie rozstrzygnięć w sprawach:<text:line-break/>1) samoopodatkowania mieszkańców na cele publiczne,<text:line-break/>2) odwołania władz gminy przed upływem kadencji.</text:p>
        </text:list-item>
      </text:list>
      <text:p text:style-name="P3"/>
      <text:p text:style-name="P2">§ 46</text:p>
      <text:p text:style-name="P2"/>
      <text:p text:style-name="P3">Referendum polega na udzieleniu pozytywnej lub negatywnej odpowiedzi na postanowione pytanie, przedstawione na urzędowej karcie do głosowania albo na dokonaniu wyboru pomiędzy zaproponowanymi wariantami.</text:p>
      <text:p text:style-name="P2">§ 47</text:p>
      <text:p text:style-name="P3"/>
      <text:p text:style-name="P3">W referendum mogą brać udział wyłącznie mieszkańcy gminy posiadający czynne prawo wyborcze.</text:p>
      <text:p text:style-name="P2">§ 48</text:p>
      <text:p text:style-name="P2"/>
      <text:list text:style-name="L44">
        <text:list-item>
          <text:p text:style-name="P56">Referendum przeprowadza rada z własnej inicjatywy lub na wniosek co najmniej 1/10 uprawnionych mieszkańców do głosowania.</text:p>
        </text:list-item>
        <text:list-item>
          <text:p text:style-name="P56">Referendum w sprawie odwołania rady przed upływem kadencji przeprowadza się na wniosek co najmniej 1/10 mieszkańców.</text:p>
        </text:list-item>
        <text:list-item>
          <text:p text:style-name="P56">Referendum jest ważne, jeżeli wzięło w nim udział co najmniej 30% uprawnionych do głosowania.</text:p>
        </text:list-item>
        <text:list-item>
          <text:p text:style-name="P56">Wynik referendum jest rozstrzygający, jeżeli za jednym rozwiązaniem w sprawie poddanej pod głosowanie oddano więcej niż połowę ważnych głosów.</text:p>
        </text:list-item>
        <text:list-item>
          <text:p text:style-name="P56">Wynik referendum w sprawie samoopodatkowania się mieszkańców na cele publiczne jest rozstrzygający, jeżeli za samoopodatkowaniem padło co najmniej 2/3 ważnie oddanych głosów. </text:p>
        </text:list-item>
      </text:list>
      <text:p text:style-name="P2">§ 49</text:p>
      <text:p text:style-name="P3"/>
      <text:list text:style-name="L45">
        <text:list-item>
          <text:p text:style-name="P57">Rada gminy podejmuje uchwałę w sprawie przeprowadzenia referendum bezwzględną większością głosów swojego ustawowego składu.</text:p>
        </text:list-item>
        <text:list-item>
          <text:p text:style-name="P57">Uchwała o przeprowadzeniu referendum w sprawie odwołania wójta podejmowana jest w trybie ustawy o samorządzie gminnym.</text:p>
        </text:list-item>
        <text:list-item>
          <text:p text:style-name="P57">Uchwała o przeprowadzeniu referendum podlega ogłoszeniu w Dzienniku Urzędowym Województwa Mazowieckiego oraz rozplakatowaniu na terenie gminy.</text:p>
        </text:list-item>
      </text:list>
      <text:p text:style-name="P3"/>
      <text:p text:style-name="P2">§ 50</text:p>
      <text:p text:style-name="P3"/>
      <text:p text:style-name="P3">Koszty związane z przeprowadzeniem referendum pokrywa się z budżetu gminy.</text:p>
      <text:p text:style-name="P3"/>
      <text:p text:style-name="P2">§ 51</text:p>
      <text:p text:style-name="P3"/>
      <text:p text:style-name="P3">Tryb przeprowadzenia oraz ustalenia i ogłoszenia wyników referendum określa ustawa.<text:line-break/></text:p>
      <text:p text:style-name="P8">Rozdział VI</text:p>
      <text:p text:style-name="P8">Gospodarka finansowa gminy</text:p>
      <text:p text:style-name="P2">§ 52</text:p>
      <text:p text:style-name="P2"/>
      <text:list text:style-name="L46">
        <text:list-item>
          <text:p text:style-name="P58">Gmina samodzielnie prowadzi gospodarkę finansową na podstawie rocznego budżetu gminy. </text:p>
        </text:list-item>
        <text:list-item>
          <text:p text:style-name="P58">Projekt budżetu wraz z informacją o stanie mienia komunalnego i objaśnieniami wójt przedkłada radzie najpóźniej do 15 listopada roku poprzedzającego rok budżetowy i przesyła projekt do Regionalnej Izby Obrachunkowej. </text:p>
        </text:list-item>
        <text:list-item>
          <text:p text:style-name="P58">Budżet jest uchwalony do końca roku poprzedzającego rok budżetowy. </text:p>
        </text:list-item>
        <text:list-item>
          <text:p text:style-name="P58">Za prawidłową gospodarkę gminy odpowiada wójt. </text:p>
        </text:list-item>
        <text:list-item>
          <text:p text:style-name="P58">Gospodarka finansowa jest jawna. Wójt niezwłocznie ogłasza uchwałę budżetową i sprawozdanie z jej wykonania w Dzienniku Urzędowym Województwa Mazowieckiego.</text:p>
        </text:list-item>
      </text:list>
      <text:p text:style-name="P3"/>
      <text:p text:style-name="P2">§ 53</text:p>
      <text:p text:style-name="P3"/>
      <text:p text:style-name="P3">Procedurę uchwalenia budżetu oraz rodzaj i szczegółowość materiałów informacyjnych, które wójt obowiązany jest przedstawić radzie wraz z projektem budżetu, określa rada w drodze uchwały.</text:p>
      <text:p text:style-name="P2">§ 54</text:p>
      <text:p text:style-name="P2"/>
      <text:list text:style-name="L47">
        <text:list-item>
          <text:p text:style-name="P59">Sołectwo może zarządzać i korzystać z mienia komunalnego przekazanego uchwałą rady w ramach zwykłego zarządu, tj. do którego w szczególności należy:</text:p>
        </text:list-item>
      </text:list>
      <text:list text:style-name="L48">
        <text:list-item>
          <text:p text:style-name="P60">załatwianie bieżących spraw związanych ze zwykłą eksploatacją rzeczy,</text:p>
        </text:list-item>
        <text:list-item>
          <text:p text:style-name="P60">utrzymanie mienia w stanie niepogorszonym w ramach aktualnego jej przeznaczenia,</text:p>
        </text:list-item>
        <text:list-item>
          <text:p text:style-name="P60">pobieranie dochodów z mienia wynikających z wynajmu lub dzierżawy, które mogą być realizowane po uprzednim uzgodnieniu z radą. Dochody uzyskiwane z mienia przeznacza się na jego utrzymanie i bieżącą konserwację.</text:p>
        </text:list-item>
      </text:list>
      <text:list text:style-name="L49">
        <text:list-item>
          <text:p text:style-name="P61">Zmiana przeznaczenia mienia sołeckiego wymaga zgody rady. </text:p>
        </text:list-item>
        <text:list-item>
          <text:p text:style-name="P61">Odpowiedzialnym za gospodarowanie przydzielonym mieniem jednostki pomocniczej jest Rada Sołecka.</text:p>
        </text:list-item>
        <text:list-item>
          <text:p text:style-name="P61">Sołectwo prowadzi gospodarkę finansową w ramach budżetu gminy. </text:p>
        </text:list-item>
        <text:list-item>
          <text:p text:style-name="P61">Sołectwo zobowiązane jest przedstawić plan finansowo-rzeczowy w terminie do 15 września, który podlega zatwierdzeniu przez radę. </text:p>
        </text:list-item>
        <text:list-item>
          <text:p text:style-name="P61">Rada uchwala załącznik do uchwały budżetowej określając wydatki sołectw zgodnie z zatwierdzonym planem finansowo-rzeczowym. </text:p>
        </text:list-item>
        <text:list-item>
          <text:p text:style-name="P61">Wykorzystanie tych środków powinno nastąpić na wniosek sołtysa w granicach ustalonej kwoty zgodnie z przeznaczeniem wynikającym z planu finansowo-rzeczowego.</text:p>
        </text:list-item>
        <text:list-item>
          <text:p text:style-name="P61">Ewidencja i księgowość uruchamianych środków na wskazane wydatki prowadzona będzie w Urzędzie Gminy i w ramach budżetu gminy.</text:p>
        </text:list-item>
        <text:list-item>
          <text:p text:style-name="P61">Kontrolę nad gospodarką finansową sołectwa sprawuje wójt. </text:p>
        </text:list-item>
      </text:list>
      <text:p text:style-name="P2">§ 55</text:p>
      <text:p text:style-name="P2"/>
      <text:p text:style-name="P3">Sprawozdanie z działalności finansowej gminy podlega sprawdzeniu przez komisję rewizyjną, przed udzieleniem wójtowi absolutorium.</text:p>
      <text:p text:style-name="P3"><text:line-break/><text:line-break/><text:span text:style-name="T3">Rozdział VII </text:span></text:p>
      <text:p text:style-name="P8">Postanowienia końcow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2"/>
          </table:table-cell>
        </table:table-row>
        <table:table-row>
          <table:table-cell office:value-type="string">
            <text:p text:style-name="P62"/>
          </table:table-cell>
        </table:table-row>
      </table:table>
      <text:p text:style-name="P2">§ 56</text:p>
      <text:p text:style-name="P2"/>
      <text:p text:style-name="P3">W celu dokonania zmian w statucie rada podejmuje uchwałę, w której określi tryb wprowadzenia poprawek oraz powoła komisję regulaminową do opracowania zmian <text:line-break/>w statucie.</text:p>
      <text:p text:style-name="P2">§ 57</text:p>
      <text:p text:style-name="P3"/>
      <text:list text:style-name="L50">
        <text:list-item>
          <text:p text:style-name="P63">Przepisy gminne ogłaszane są w Dzienniku Urzędowym Województwa Mazowieckiego. </text:p>
        </text:list-item>
        <text:list-item>
          <text:p text:style-name="P63">Urząd prowadzi zbiór przepisów gminnych dostępny do powszechnego wglądu.</text:p>
        </text:list-item>
      </text:list>
      <text:p text:style-name="P3"/>
      <text:p text:style-name="P2">§ 58</text:p>
      <text:p text:style-name="P3"/>
      <text:list text:style-name="L51">
        <text:list-item>
          <text:p text:style-name="P64">Zasady prowadzenia dokumentacji prac organów gminy regulują odrębne przepisy {Instrukcja kancelaryjna) lub decyzje wójta w zakresie nie uregulowanym instrukcją.</text:p>
        </text:list-item>
        <text:list-item>
          <text:p text:style-name="P64">Zasady obsługi interesantów przez organy gminy, w szczególności udzielania informacji urzędowych, udostępniania dzienników urzędowych, zbioru przepisów gminnych, określa regulamin organizacyjny urzędu.</text:p>
        </text:list-item>
      </text:list>
      <text:p text:style-name="P2">§ 59</text:p>
      <text:p text:style-name="P3"/>
      <text:p text:style-name="P3">W sprawach nieuregulowanych w niniejszym statucie mają zastosowanie przepisy ustaw:</text:p>
      <text:list text:style-name="L52">
        <text:list-item>
          <text:p text:style-name="P65">ustawa z dnia 8 marca 1990r. o samorządzie gminnym (t.j. Dz.U. z 2001r. Nr 142, poz. 1591 z późn. zm.),</text:p>
        </text:list-item>
        <text:list-item>
          <text:p text:style-name="P65">ustawa z dnia 22 marca 1990r. o pracownikach samorządowych (tj. Dz.U. z 2001 r. Nr 142, poz. 1593 z późn. zm.),</text:p>
        </text:list-item>
        <text:list-item>
          <text:p text:style-name="P65">ustawa z dnia 15 września 2000r. o referendum lokalnym (t.j. Dz.U. z 2000r. Nr 88, poz. 985 z późn. zm.),</text:p>
        </text:list-item>
        <text:list-item>
          <text:p text:style-name="P65">ustawa z dnia 10 maja 1990r. - przepisy wprowadzające ustawę o samorządzie terytorialnym i ustawę o pracownikach samorządowych (Dz.U. z 1990r. Nr 32, poz. 191 z późno zm.).</text:p>
        </text:list-item>
      </text:list>
      <text:p text:style-name="P2">§ 60</text:p>
      <text:p text:style-name="P3"/>
      <text:p text:style-name="P3">Statut niniejszy wchodzi w życie po upływie 14 dni od daty ogłoszenia w Dzienniku Urzędowym Województwa Mazowieckiego.</text:p>
      <text:p text:style-name="P3"/>
      <text:p text:style-name="P66">Przewodniczący Rady: </text:p>
      <text:p text:style-name="P66">mgr Andrzej Tylus 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Strona <text:s/><text:page-number text:select-page="current">11</text:page-number> z 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7-12-19T11:37:22</meta:creation-date>
    <dc:date>2007-12-21T13:19:34</dc:date>
    <dc:language>pl-PL</dc:language>
    <meta:editing-cycles>4</meta:editing-cycles>
    <meta:editing-duration>PT1H5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283" meta:word-count="2969" meta:character-count="22187"/>
  </office:meta>
</office:document-meta>
</file>