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9.182cm" fo:margin-left="-1.528cm" fo:margin-right="-0.656cm" table:align="margins" style:writing-mode="lr-tb"/>
    </style:style>
    <style:style style:name="Tabela1.A" style:family="table-column">
      <style:table-column-properties style:column-width="1.272cm" style:rel-column-width="721*"/>
    </style:style>
    <style:style style:name="Tabela1.B" style:family="table-column">
      <style:table-column-properties style:column-width="9.234cm" style:rel-column-width="5235*"/>
    </style:style>
    <style:style style:name="Tabela1.C" style:family="table-column">
      <style:table-column-properties style:column-width="3.201cm" style:rel-column-width="1815*"/>
    </style:style>
    <style:style style:name="Tabela1.D" style:family="table-column">
      <style:table-column-properties style:column-width="2.96cm" style:rel-column-width="1678*"/>
    </style:style>
    <style:style style:name="Tabela1.E" style:family="table-column">
      <style:table-column-properties style:column-width="2.512cm" style:rel-column-width="1424*"/>
    </style:style>
    <style:style style:name="Tabela1.1" style:family="table-row">
      <style:table-row-properties style:min-row-height="1.235cm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.A2.1" style:family="table-row">
      <style:table-row-properties style:row-height="2.427cm"/>
    </style:style>
    <style:style style:name="Tabela1.A2.1.1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A2.2.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A2.2" style:family="table-row">
      <style:table-row-properties style:row-height="1.746cm"/>
    </style:style>
    <style:style style:name="Tabela1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321cm"/>
    </style:style>
    <style:style style:name="Tabela1.E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text-properties style:use-window-font-color="true" fo:font-size="16pt" fo:language="pl" fo:country="PL" fo:font-weight="bold" style:font-name-asian="Times New Roman" style:font-size-asian="16pt" style:language-asian="none" style:country-asian="none" style:font-weight-asian="bold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6" style:family="paragraph" style:parent-style-name="Heading_20_1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0pt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0pt" style:language-complex="none" style:country-complex="none"/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0pt" style:language-complex="none" style:country-complex="none"/>
    </style:style>
    <style:style style:name="P13" style:family="paragraph" style:parent-style-name="Text_20_body_20_indent"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0pt" style:language-complex="none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0pt" style:language-complex="none" style:country-complex="none"/>
    </style:style>
    <style:style style:name="P15" style:family="paragraph" style:parent-style-name="Tekst_20_podstawowy_20_2">
      <style:paragraph-properties fo:margin-left="0cm" fo:margin-right="0cm" fo:text-indent="0.635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0pt" style:language-complex="none" style:country-complex="none"/>
    </style:style>
    <style:style style:name="P16" style:family="paragraph" style:parent-style-name="Tekst_20_podstawowy_20_wcięty_20_2">
      <style:paragraph-properties fo:margin-left="0.751cm" fo:margin-right="0cm" fo:text-indent="-0.751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G Ł O S Z E N I E</text:p>
      <text:p text:style-name="P2"/>
      <text:p text:style-name="P3"><text:tab/><text:span text:style-name="T1">Wójta Gminy Szczutowo działając na podstawie art. 11 i 13 ustawy z dnia <text:s text:c="13"/>24 kwietnia 2003 roku o działalności pożytku publicznego i o wolontariacie (Dz.U. Nr 96, poz. 873 z póź. zm) ogłasza otwarty konkurs ofert na realizację <text:s/>w 2010 roku zadań z zakresu kultury fizycznej i sportu.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Rodzaj zadania</text:p>
          </table:table-cell>
          <table:table-cell table:style-name="Tabela1.A1" office:value-type="string">
            <text:p text:style-name="P5">Wysokość środków przeznaczonych w 2009 r.</text:p>
          </table:table-cell>
          <table:table-cell table:style-name="Tabela1.A1" office:value-type="string">
            <text:p text:style-name="P5">Wysokość środków przeznaczonych w 2010 r.</text:p>
          </table:table-cell>
          <table:table-cell table:style-name="Tabela1.E1" office:value-type="string">
            <text:p text:style-name="P5">Ostateczny termin składania ofert</text:p>
          </table:table-cell>
        </table:table-row>
        <table:table-row>
          <table:table-cell table:number-columns-spanned="4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 table:style-name="Tabela1.A2.1">
                <table:table-cell table:style-name="Tabela1.A2.1.1" office:value-type="string">
                  <text:p text:style-name="P7">1.</text:p>
                </table:table-cell>
                <table:table-cell table:style-name="Tabela1.A2.2.1" office:value-type="string">
                  <text:p text:style-name="P8">Prowadzenie dla młodzieży zajęć sportowo- szkoleniowych <text:s/>ze szczególnym </text:p>
                  <text:p text:style-name="P8">uwzględnieniem piłki nożnej, oraz organizacji imprez, zawodów i rozgrywek</text:p>
                  <text:p text:style-name="P8"/>
                  <text:p text:style-name="P8"><text:s/>sportowych z ich udziałem.</text:p>
                </table:table-cell>
                <table:table-cell table:style-name="Tabela1.A2.1.1" office:value-type="string">
                  <text:p text:style-name="P7"/>
                  <text:p text:style-name="P7">40.000 zł</text:p>
                  <text:p text:style-name="P7"/>
                </table:table-cell>
                <table:table-cell table:style-name="Tabela1.A2.1.1" office:value-type="string">
                  <text:p text:style-name="P7"/>
                </table:table-cell>
              </table:table-row>
              <table:table-row table:style-name="Tabela1.A2.2">
                <table:table-cell table:style-name="Tabela1.A2.1.1" office:value-type="string">
                  <text:p text:style-name="P7">2.</text:p>
                </table:table-cell>
                <table:table-cell table:style-name="Tabela1.A2.2.1" office:value-type="string">
                  <text:p text:style-name="P8">Organizowanie akcji informacyjnej <text:s/>i profilaktycznej w zakresie bezpieczeństwa na jeziorach.</text:p>
                </table:table-cell>
                <table:table-cell table:style-name="Tabela1.A2.1.1" office:value-type="string">
                  <text:p text:style-name="P7">2.000 zł</text:p>
                </table:table-cell>
                <table:table-cell table:style-name="Tabela1.A2.1.1" office:value-type="string">
                  <text:p text:style-name="P7">2.000 zł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1.E2" office:value-type="string">
            <text:p text:style-name="P7">02.04.2010 r.</text:p>
          </table:table-cell>
        </table:table-row>
        <table:table-row table:style-name="Tabela1.3">
          <table:table-cell table:style-name="Tabela1.A2.1.1" table:number-columns-spanned="2" office:value-type="string">
            <text:p text:style-name="P8">Razem <text:s/>1+2</text:p>
          </table:table-cell>
          <table:covered-table-cell/>
          <table:table-cell table:style-name="Tabela1.A2.1.1" office:value-type="string">
            <text:p text:style-name="P7">42.000 zł</text:p>
          </table:table-cell>
          <table:table-cell table:style-name="Tabela1.A2.1.1" office:value-type="string">
            <text:p text:style-name="P7">2.000 zł <text:s/></text:p>
          </table:table-cell>
          <table:table-cell table:style-name="Tabela1.E3" office:value-type="string">
            <text:p text:style-name="P9"/>
          </table:table-cell>
        </table:table-row>
      </table:table>
      <text:p text:style-name="P10"/>
      <text:p text:style-name="P11">Termin realizacji zadań od 01.06.2010 r. – 30.08.2010r.</text:p>
      <text:p text:style-name="P11"/>
      <text:p text:style-name="P11">Zasady przyznawania dotacji na realizację ww. zadań określają przepisy:</text:p>
      <text:list text:style-name="WW8Num1">
        <text:list-item>
          <text:p text:style-name="P12">ustawy z dnia 24.04.2003 r. o działalności pożytku publicznego i o wolontariacie (Dz.U. Nr 96, poz. 873 z póź. zm.);</text:p>
        </text:list-item>
        <text:list-item>
          <text:p text:style-name="P12">ustawy z dnia 30.06.2005 r. o finansach publicznych (Dz. U. Nr 249, poz. 2104 <text:s text:c="14"/>z póź. zm.)</text:p>
        </text:list-item>
      </text:list>
      <text:p text:style-name="P11"/>
      <text:p text:style-name="P13">W konkursie mogą uczestniczyć prowadzące na terytorium Gminy Szczutowo działalność na rzecz mieszkańców gminy:</text:p>
      <text:p text:style-name="P13"/>
      <text:list text:style-name="WW8Num1">
        <text:list-item>
          <text:p text:style-name="P12">organizacje pozarządowe;</text:p>
        </text:list-item>
        <text:list-item>
          <text:p text:style-name="P12">osoby prawne i jednostki organizacyjne działające na podstawie przepisów <text:s text:c="22"/>o stosunku państwa do Kościoła Katolickiego w Rzeczypospolitej Polskiej, <text:s text:c="19"/>o stosunku państwa do innych kościołów i związków wyznaniowych oraz gwarancjach wolności sumienia i wyznania, jeżeli ich cele statutowe obejmują prowadzenie działalności pożytku publicznego;</text:p>
        </text:list-item>
        <text:list-item>
          <text:p text:style-name="P12">stowarzyszenia jednostek samorządu terytorialnego, prowadzące, odpowiednio do terytorialnego zakresu działania organów gminy, działalność pożytku publicznego w zakresie odpowiadającym zadaniom tych organów;</text:p>
        </text:list-item>
        <text:list-item>
          <text:p text:style-name="P12">jednostki organizacyjne podlegające organom administracji publicznej lub przez nie nadzorowane; </text:p>
          <text:p text:style-name="P12"/>
        </text:list-item>
      </text:list>
      <text:p text:style-name="P11"/>
      <text:p text:style-name="P14">Złożona oferta musi być zgodna ze wzorem określonym w rozporządzeniu Ministra Pracy i Polityki Społecznej z dnia 27.12.2005 r. w sprawie wzoru oferty realizacji zadania publicznego, ramowego wzoru umowy o wykonanie zadania publicznego i wzoru sprawozdania z wykonania tego zadania (Dz. U. Nr 264, poz. 2207 z póź. zm.).</text:p>
      <text:p text:style-name="P14"/>
      <text:p text:style-name="P11">Do oferty należy dołączyć statut jednostki składającej ofertę.</text:p>
      <text:p text:style-name="P11"/>
      <text:p text:style-name="P11">Dotację na realizację zadania otrzyma podmiot, którego oferta zostanie wybrana <text:s text:c="32"/>w niniejszym postępowaniu konkursowym. </text:p>
      <text:p text:style-name="P11">Wysokość dotacji do wybranej oferty oraz terminy i warunki realizacji zadań określone będą w odpowiedniej umowie.</text:p>
      <text:p text:style-name="P11">Oferty należy składać osobiście w Urzędzie Gminy w Szczutowie, pokój nr 14, lub za pośrednictwem poczty, na adres: Urząd Gminy Szczutowo ul. Lipowa 5A, 09 – 227 Szczutowo.</text:p>
      <text:p text:style-name="P11"/>
      <text:p text:style-name="P11">Oferty niezgodne z wzorem pozostaną bez rozpatrzenia.</text:p>
      <text:p text:style-name="P11">Oferty złożone po wskazanym terminie nie będą objęte procedurą konkursową.</text:p>
      <text:p text:style-name="P11">Wybór nastąpi w ciągu <text:s/>7 dni po upływie terminu składania ofert.</text:p>
      <text:p text:style-name="P11"/>
      <text:p text:style-name="P11">Przy wyborze oferty – ocenie podlegać będą:</text:p>
      <text:list text:style-name="WW8Num1">
        <text:list-item>
          <text:p text:style-name="P12">zawartość merytoryczna oferty;</text:p>
        </text:list-item>
        <text:list-item>
          <text:p text:style-name="P12">dotychczasowe doświadczenie oferenta w prowadzeniu tego rodzaju działalności;</text:p>
        </text:list-item>
        <text:list-item>
          <text:p text:style-name="P12">zasadność i rzetelność określenia kosztów projektu.</text:p>
        </text:list-item>
      </text:list>
      <text:p text:style-name="P11"/>
      <text:p text:style-name="P15">Wysokość środków budżetowych przeznaczonych przez Gminę w 2010 r. – na realizację zadań publicznych w zakresie kultury fizycznej i sportu może skutkować udzieleniem dotacji w kwocie innej niż w ofercie oraz nie przyjęciem części oferty do dofinansowania z powodu ograniczonych środków finansowych.</text:p>
      <text:p text:style-name="P15"/>
      <text:p text:style-name="P11">Zleceniobiorca po przyznaniu dotacji, a przed zawarciem umowy, zobowiązany jest do:</text:p>
      <text:p text:style-name="P16">- <text:s/>korekty kosztorysu projektu w przypadku przyznania dotacji <text:s text:c="2"/>w wysokości <text:s text:c="2"/>niższej niż <text:s/>wnioskowana;</text:p>
      <text:list text:style-name="WW8Num1">
        <text:list-item>
          <text:p text:style-name="P12">wyodrębnienia ewidencji księgowej środków publicznych otrzymanych <text:s/>na podstawie umowy.</text:p>
        </text:list-item>
      </text:list>
      <text:p text:style-name="P11"/>
      <text:p text:style-name="P11"/>
      <text:p text:style-name="P11">Informacji udziela Pani Aneta Ruszkowska</text:p>
      <text:p text:style-name="P11">Tel: (024) 276 71 67 <text:s/>w. 105</text:p>
      <text:p text:style-name="P11"/>
      <text:p text:style-name="P11"/>
      <text:p text:style-name="P11"/>
      <text:p text:style-name="P11"/>
      <text:p text:style-name="P11">Szczutowo, dnia 26.02.201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WW8Num1z0" style:family="text">
      <style:text-properties style:font-name="Star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5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creation-date>2008-02-22T12:32:38</meta:creation-date>
    <dc:date>2010-02-24T11:33:44</dc:date>
    <meta:print-date>2009-03-06T13:07:52</meta:print-date>
    <dc:language>pl-PL</dc:language>
    <meta:editing-cycles>10</meta:editing-cycles>
    <meta:editing-duration>PT56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8" meta:word-count="521" meta:character-count="3812"/>
  </office:meta>
</office:document-meta>
</file>