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5000000848DD40E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><draw:frame draw:style-name="fr1" draw:name="grafika1" text:anchor-type="as-char" svg:width="17.179cm" svg:height="1.812cm" draw:z-index="0"><draw:image xlink:href="Pictures/1000000000000495000000848DD40E3E.jpg" xlink:type="simple" xlink:show="embed" xlink:actuate="onLoad"/></draw:frame></text:p>
      <text:p text:style-name="P3"/>
      <text:p text:style-name="P4"/>
      <text:p text:style-name="P4"/>
      <text:p text:style-name="P5">Gmina Szczutowo informuje, że <text:s/>realizacja <text:s/>projektu pn.:</text:p>
      <text:p text:style-name="P4"/>
      <text:p text:style-name="P7">„Budowa ulicy Słonecznej w Gójsku stanowiącej </text:p>
      <text:p text:style-name="P7">bezpośrednie połączenie drogi krajowej nr 10 i powiatowej nr 3724 W” </text:p>
      <text:p text:style-name="P7"><text:s/>współfinansowany przez Unię Europejską ze środków Europejskiego Funduszu Rozwoju Regionalnego w ramach Regionalnego Programu Operacyjnego Województwa Mazowieckiego 2007-2013 </text:p>
      <text:p text:style-name="P3"/>
      <text:p text:style-name="P6">na mocy umowy nr UDA.RPMA.03.01.00-14-400/08-02 o dofinansowanie projektu ,,Budowa ulicy Słonecznej w Gójsku stanowiącej bezpośrednie połączenie drogi krajowej nr 10 </text:p>
      <text:p text:style-name="P6">i powiatowej nr 3724 W”. </text:p>
      <text:p text:style-name="P6">Współfinansowanego z Europejskiego Funduszu Rozwoju Regionalnego w ramach </text:p>
      <text:p text:style-name="P6">Priorytetu III ,,Regionalny System Transportowy” </text:p>
      <text:p text:style-name="P6">Działania 3.1 ,, Infrastruktura Drogowa” </text:p>
      <text:p text:style-name="P6">Regionalnego Programu Operacyjnego Województwa Mazowieckiego 2007 – 2013 </text:p>
      <text:p text:style-name="P6">z dnia <text:s text:c="2"/>25.02.2010 r.</text:p>
      <text:p text:style-name="P8">została <text:span text:style-name="T1"><text:s/>z a k o ń c z o n a. <text:s/></text:span></text:p>
      <text:p text:style-name="P8"/>
      <text:p text:style-name="P5">Całkowita wartość projektu <text:s/>- 1.171.755,72 zł</text:p>
      <text:p text:style-name="P5">Kwota dofinansowania z EFRR – 649.427,11 <text:s/>zł</text:p>
      <text:p text:style-name="P5"/>
      <text:p text:style-name="P5">Szczutowo, dnia 26.02.2010r.</text:p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1:43:44.89</meta:creation-date>
    <meta:document-statistic meta:table-count="0" meta:image-count="1" meta:object-count="0" meta:page-count="1" meta:paragraph-count="16" meta:word-count="125" meta:character-count="945"/>
    <dc:date>2010-02-26T11:44:24.30</dc:date>
    <meta:editing-duration>PT00H00M39S</meta:editing-duration>
    <meta:editing-cycles>1</meta:editing-cycles>
    <meta:generator>OpenOffice.org/3.0$Win32 OpenOffice.org_project/300m9$Build-9358</meta:generator>
  </office:meta>
</office:document-meta>
</file>