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5200000491D9149E55.jpg"/>
  <manifest:file-entry manifest:media-type="image/jpeg" manifest:full-path="Pictures/100000000000035200000491F59D46B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79cm" draw:z-index="0"><draw:image xlink:href="Pictures/100000000000035200000491F59D46B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379cm" draw:z-index="1"><draw:image xlink:href="Pictures/100000000000035200000491D9149E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09-05-29T12:10:50</meta:creation-date>
    <dc:creator>aaa bbb</dc:creator>
    <dc:date>2009-05-29T12:44:28</dc:date>
    <meta:editing-cycles>2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