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B4000002588B76701F.jpg"/>
  <manifest:file-entry manifest:media-type="image/jpeg" manifest:full-path="Pictures/10000000000001B400000258C476BFE6.jpg"/>
  <manifest:file-entry manifest:media-type="image/jpeg" manifest:full-path="Pictures/10000000000001B400000258359CFF6D.jpg"/>
  <manifest:file-entry manifest:media-type="image/jpeg" manifest:full-path="Pictures/10000000000001B400000258FF4DA3D8.jpg"/>
  <manifest:file-entry manifest:media-type="image/jpeg" manifest:full-path="Pictures/10000000000001B4000002583A2383C3.jpg"/>
  <manifest:file-entry manifest:media-type="image/jpeg" manifest:full-path="Pictures/10000000000001B4000002582700DB70.jpg"/>
  <manifest:file-entry manifest:media-type="image/jpeg" manifest:full-path="Pictures/10000000000001B400000258DBEF792F.jpg"/>
  <manifest:file-entry manifest:media-type="image/jpeg" manifest:full-path="Pictures/10000000000001B4000002581A3CD9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536cm" svg:height="15.875cm" draw:z-index="0"><draw:image xlink:href="Pictures/10000000000001B4000002588B76701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1.536cm" svg:height="15.875cm" draw:z-index="1"><draw:image xlink:href="Pictures/10000000000001B400000258359CFF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1.536cm" svg:height="15.875cm" draw:z-index="2"><draw:image xlink:href="Pictures/10000000000001B4000002581A3CD94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1.536cm" svg:height="15.875cm" draw:z-index="3"><draw:image xlink:href="Pictures/10000000000001B400000258DBEF792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11.536cm" svg:height="15.875cm" draw:z-index="4"><draw:image xlink:href="Pictures/10000000000001B400000258FF4DA3D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11.536cm" svg:height="15.875cm" draw:z-index="5"><draw:image xlink:href="Pictures/10000000000001B4000002583A2383C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11.536cm" svg:height="15.875cm" draw:z-index="6"><draw:image xlink:href="Pictures/10000000000001B4000002582700DB7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11.536cm" svg:height="15.875cm" draw:z-index="7"><draw:image xlink:href="Pictures/10000000000001B400000258C476BF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10-05-05T09:58:22</meta:creation-date>
    <dc:date>2010-05-05T09:59:38</dc:date>
    <dc:language>pl-PL</dc:language>
    <meta:editing-cycles>2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