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400000258ED4766A7.jpg"/>
  <manifest:file-entry manifest:media-type="image/jpeg" manifest:full-path="Pictures/10000000000001B400000258473214B5.jpg"/>
  <manifest:file-entry manifest:media-type="image/jpeg" manifest:full-path="Pictures/10000000000001B4000002580904B858.jpg"/>
  <manifest:file-entry manifest:media-type="image/jpeg" manifest:full-path="Pictures/10000000000001B400000258ED653D5F.jpg"/>
  <manifest:file-entry manifest:media-type="image/jpeg" manifest:full-path="Pictures/10000000000001B400000258697E1A24.jpg"/>
  <manifest:file-entry manifest:media-type="image/jpeg" manifest:full-path="Pictures/10000000000001B40000025819E14CC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595cm" svg:height="25.703cm" draw:z-index="0"><draw:image xlink:href="Pictures/10000000000001B400000258697E1A24.jpg" xlink:type="simple" xlink:show="embed" xlink:actuate="onLoad"/></draw:frame></text:p>
      <text:p text:style-name="Standard"><draw:frame draw:style-name="fr1" draw:name="grafika2" text:anchor-type="paragraph" svg:width="16.247cm" svg:height="25.666cm" draw:z-index="1"><draw:image xlink:href="Pictures/10000000000001B40000025819E14CC8.jpg" xlink:type="simple" xlink:show="embed" xlink:actuate="onLoad"/></draw:frame></text:p>
      <text:p text:style-name="Standard"><draw:frame draw:style-name="fr2" draw:name="grafika3" text:anchor-type="paragraph" svg:x="0.058cm" svg:y="0.021cm" svg:width="16.917cm" svg:height="25.74cm" draw:z-index="2"><draw:image xlink:href="Pictures/10000000000001B4000002580904B858.jpg" xlink:type="simple" xlink:show="embed" xlink:actuate="onLoad"/></draw:frame></text:p>
      <text:p text:style-name="Standard"><draw:frame draw:style-name="fr2" draw:name="grafika4" text:anchor-type="paragraph" svg:x="0.005cm" svg:y="0.064cm" svg:width="16.865cm" svg:height="25.529cm" draw:z-index="3"><draw:image xlink:href="Pictures/10000000000001B400000258473214B5.jpg" xlink:type="simple" xlink:show="embed" xlink:actuate="onLoad"/></draw:frame></text:p>
      <text:p text:style-name="Standard"><draw:frame draw:style-name="fr2" draw:name="grafika5" text:anchor-type="paragraph" svg:x="0.111cm" svg:y="0.064cm" svg:width="16.865cm" svg:height="25.518cm" draw:z-index="4"><draw:image xlink:href="Pictures/10000000000001B400000258ED653D5F.jpg" xlink:type="simple" xlink:show="embed" xlink:actuate="onLoad"/></draw:frame></text:p>
      <text:p text:style-name="Standard"><draw:frame draw:style-name="fr2" draw:name="grafika6" text:anchor-type="paragraph" svg:x="0.058cm" svg:y="0.235cm" svg:width="16.732cm" svg:height="24.94cm" draw:z-index="5"><draw:image xlink:href="Pictures/10000000000001B400000258ED4766A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creation-date>2010-05-05T09:54:31</meta:creation-date>
    <dc:creator>Dariusz Lazarowski</dc:creator>
    <dc:date>2010-05-05T10:38:27</dc:date>
    <dc:language>pl-PL</dc:language>
    <meta:editing-cycles>3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6" meta:paragraph-count="0" meta:word-count="0" meta:character-count="0"/>
  </office:meta>
</office:document-meta>
</file>