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B4000002585B2E28ED.jpg"/>
  <manifest:file-entry manifest:media-type="image/jpeg" manifest:full-path="Pictures/10000000000001B400000258BEEC39D9.jpg"/>
  <manifest:file-entry manifest:media-type="image/jpeg" manifest:full-path="Pictures/10000000000001B400000258526B0BDA.jpg"/>
  <manifest:file-entry manifest:media-type="image/jpeg" manifest:full-path="Pictures/10000000000001B40000025867F5069B.jpg"/>
  <manifest:file-entry manifest:media-type="image/jpeg" manifest:full-path="Pictures/10000000000001B400000258F95EE5D0.jpg"/>
  <manifest:file-entry manifest:media-type="image/jpeg" manifest:full-path="Pictures/10000000000001B4000002587EF80AC9.jpg"/>
  <manifest:file-entry manifest:media-type="image/jpeg" manifest:full-path="Pictures/10000000000001B400000258CE9434FF.jpg"/>
  <manifest:file-entry manifest:media-type="image/jpeg" manifest:full-path="Pictures/10000000000001B400000258D32DE64C.jpg"/>
  <manifest:file-entry manifest:media-type="image/jpeg" manifest:full-path="Pictures/10000000000001B4000002584BC584FA.jpg"/>
  <manifest:file-entry manifest:media-type="image/jpeg" manifest:full-path="Pictures/10000000000001B400000258367E716B.jpg"/>
  <manifest:file-entry manifest:media-type="image/jpeg" manifest:full-path="Pictures/10000000000001B400000258D9B04A93.jpg"/>
  <manifest:file-entry manifest:media-type="image/jpeg" manifest:full-path="Pictures/10000000000001B4000002580B5504FD.jpg"/>
  <manifest:file-entry manifest:media-type="image/jpeg" manifest:full-path="Pictures/10000000000001B4000002580CD67C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536cm" svg:height="15.875cm" draw:z-index="0"><draw:image xlink:href="Pictures/10000000000001B4000002580B5504F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1.536cm" svg:height="15.875cm" draw:z-index="1"><draw:image xlink:href="Pictures/10000000000001B400000258367E716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1.536cm" svg:height="15.875cm" draw:z-index="2"><draw:image xlink:href="Pictures/10000000000001B400000258526B0B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1.536cm" svg:height="15.875cm" draw:z-index="3"><draw:image xlink:href="Pictures/10000000000001B400000258D32DE64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11.536cm" svg:height="15.875cm" draw:z-index="4"><draw:image xlink:href="Pictures/10000000000001B40000025867F506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11.536cm" svg:height="15.875cm" draw:z-index="5"><draw:image xlink:href="Pictures/10000000000001B400000258CE9434F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11.536cm" svg:height="15.875cm" draw:z-index="6"><draw:image xlink:href="Pictures/10000000000001B400000258F95EE5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11.536cm" svg:height="15.875cm" draw:z-index="7"><draw:image xlink:href="Pictures/10000000000001B4000002585B2E28E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width="11.536cm" svg:height="15.875cm" draw:z-index="8"><draw:image xlink:href="Pictures/10000000000001B400000258D9B04A9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paragraph" svg:width="11.536cm" svg:height="15.875cm" draw:z-index="9"><draw:image xlink:href="Pictures/10000000000001B4000002587EF80AC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1" text:anchor-type="paragraph" svg:width="11.536cm" svg:height="15.875cm" draw:z-index="10"><draw:image xlink:href="Pictures/10000000000001B4000002580CD67C0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width="11.536cm" svg:height="15.875cm" draw:z-index="11"><draw:image xlink:href="Pictures/10000000000001B4000002584BC584F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width="11.536cm" svg:height="15.875cm" draw:z-index="12"><draw:image xlink:href="Pictures/10000000000001B400000258BEEC39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10-05-05T09:49:17</meta:creation-date>
    <dc:date>2010-05-05T10:12:44</dc:date>
    <dc:language>pl-PL</dc:language>
    <meta:editing-cycles>4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13" meta:paragraph-count="0" meta:word-count="0" meta:character-count="0"/>
  </office:meta>
</office:document-meta>
</file>