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Title">
      <style:text-properties fo:font-size="14pt" fo:font-weight="normal" style:font-size-asian="14pt" style:font-weight-asian="normal" style:font-weight-complex="normal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use-window-font-color="true" style:font-name="Times New Roman" fo:font-size="14pt" fo:language="pl" fo:country="PL" style:font-name-asian="Times New Roman" style:font-size-asian="14pt" style:language-asian="pl" style:country-asian="PL" style:font-name-complex="Times New Roman" style:font-size-complex="14pt" style:language-complex="ar" style:country-complex="SA"/>
    </style:style>
    <style:style style:name="T6" style:family="text">
      <style:text-properties style:text-position="super 58%"/>
    </style:style>
    <style:style style:name="T7" style:family="text">
      <style:text-properties style:text-position="0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Z A R Z Ą D Z E N I E <text:s text:c="5"/>NR <text:s text:c="6"/>101 / 07</text:p>
      <text:p text:style-name="P1">Burmistrza Miasta Hajnówka</text:p>
      <text:p text:style-name="P1">z dnia <text:s/>12 <text:s text:c="3"/>grudnia 2007 r.</text:p>
      <text:p text:style-name="P2"><text:span text:style-name="T1">w sprawie </text:span><text:span text:style-name="T2">przeznaczenia nieruchomości stanowiącej własność gminy </text:span></text:p>
      <text:p text:style-name="P3"><text:span text:style-name="T2">do sprzedaży</text:span><text:span text:style-name="T3"> na własność.</text:span></text:p>
      <text:p text:style-name="P4"/>
      <text:p text:style-name="Text_20_body"><text:tab/><text:tab/><text:tab/>Na podstawie art. 30 ust. 2 pkt 3 ustawy z dnia 8.03.1990 r. o samorządzie gminnym <text:span text:style-name="T4">(</text:span><text:span text:style-name="T5">Dz. U. z 2001 r. Nr 142, poz. 1591, z 2002 r. Nr 23, poz. 220, Nr 62, poz. 558, Nr 113, poz. 984, Nr 153, poz. 1271, Nr 214, poz. 1806, z 2003 r. Nr 80, poz. 717, Nr 162, poz. 1568, z 2004 r. Nr 102, poz. 1055, Nr 116, poz. 1203, Nr 167, poz. 1759, z 2005 r. Nr 172, poz. 1441, Nr 175, poz. 1457 z 2006 r. Nr 17, poz. 128, Nr 181, poz. 1337, z 2007 r. Nr 48, poz. 327, Nr 138, poz. 974, Nr 173, poz. 1218</text:span><text:span text:style-name="T4">)</text:span> i w związku z Uchwałą Nr XXXVII/256/98 Rady Miejskiej w Hajnówce z dnia 29 kwietnia 1998 r. w sprawie zasad nabywania, zbywania, obciążenia nieruchomości gruntowej oraz jej wydzierżawienia lub najmu na okres dłuższy niż 3 lata (ze zmianami) Burmistrz Miasta zarządza co następuje: </text:p>
      <text:p text:style-name="P5">§ 1</text:p>
      <text:p text:style-name="P5"/>
      <text:p text:style-name="Text_20_body">Przeznacza się do sprzedaży na własność w trybie przetargowym nieruchomość stanowiącą własność Gminy Miejskiej Hajnówka położoną w Hajnówce przy ul. Zwierzynieckiej 4 oznaczoną numerem geodezyjnym 2483 o pow. 926 m<text:span text:style-name="T6">2 </text:span><text:span text:style-name="T7">posiadającą założoną księgę wieczystą w Sądzie Rejonowym w Bielsku Podlaskim IX Zamiejscowym Wydziale Ksiąg Wieczystych z siedzibą w Hajnówce KW Nr 23 968 zabudowaną budynkiem przeznaczonym do rozbiórki. </text:span><text:s/></text:p>
      <text:p text:style-name="P5">§ 2</text:p>
      <text:p text:style-name="P5"/>
      <text:p text:style-name="Text_20_body">Wykonanie zarządzenia zleca się Referatowi Gospodarki Gruntami i Rolnictwa.</text:p>
      <text:p text:style-name="P5"/>
      <text:p text:style-name="P5">§ 3</text:p>
      <text:p text:style-name="P5"/>
      <text:p text:style-name="Text_20_body">Zarządzenie wchodzi w życie z dniem podpisania.</text:p>
      <text:p text:style-name="Text_20_body"/>
      <text:p text:style-name="Text_20_body"/>
      <text:p text:style-name="P6"><text:tab/><text:tab/><text:tab/><text:tab/><text:tab/><text:tab/><text:tab/><text:tab/><text:tab/><text:tab/><text:tab/><text:tab/><text:tab/><text:tab/>Burmistrz Miasta</text:p>
      <text:p text:style-name="P6"/>
      <text:p text:style-name="P6"><text:tab/><text:tab/><text:tab/><text:tab/><text:tab/><text:tab/>mgr Anatol Ochryciuk</text:p>
      <text:p text:style-name="Title"/>
      <text:p text:style-name="Subtitle"/>
      <text:p text:style-name="Title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WW8Num50z0" style:family="text">
      <style:text-properties style:font-name="Times New Roman" style:font-name-asian="Times New Roman" style:font-name-complex="Times New Roman"/>
    </style:style>
    <style:style style:name="WW8Num50z1" style:family="text">
      <style:text-properties style:font-name="Courier New"/>
    </style:style>
    <style:style style:name="WW8Num50z2" style:family="text">
      <style:text-properties style:font-name="Wingdings"/>
    </style:style>
    <style:style style:name="WW8Num50z3" style:family="text">
      <style:text-properties style:font-name="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50" text:consecutive-numbering="true">
      <text:list-level-style-bullet text:level="1" text:style-name="WW8Num50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5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06-08-24T12:52:43</meta:creation-date>
    <dc:date>2007-12-17T08:13:35</dc:date>
    <dc:language>pl-PL</dc:language>
    <meta:editing-cycles>33</meta:editing-cycles>
    <meta:editing-duration>PT2H14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272" meta:character-count="1571"/>
  </office:meta>
</office:document-meta>
</file>