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Title">
      <style:text-properties fo:font-size="14pt" fo:font-weight="normal" style:font-size-asian="14pt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 A R Z Ą D Z E N I E <text:s text:c="5"/>NR <text:s text:c="6"/>100 <text:s/>/ 07</text:p>
      <text:p text:style-name="P1">Burmistrza Miasta Hajnówka</text:p>
      <text:p text:style-name="P1">z dnia <text:s text:c="2"/>06 <text:s text:c="3"/>grudnia 2007 r.</text:p>
      <text:p text:style-name="P2"/>
      <text:p text:style-name="P3"><text:span text:style-name="T1">w sprawie</text:span><text:span text:style-name="T2"> nabycia nieruchomości do zasobu gruntów miasta Hajnówka</text:span></text:p>
      <text:p text:style-name="P4"><text:s/></text:p>
      <text:p text:style-name="Text_20_body"><text:tab/><text:tab/><text:tab/>Na podstawie art. 30 ust. 2 pkt 3 ustawy z dnia 8 marca 1990 r. o samorządzie gminnym (Dz. U. z 2001 r. Nr 142 poz. 1591, z 2002 r. Nr 23 poz. 220, Nr 62 poz. 558, Nr 113 poz. 984, Nr 214 poz. 1806 z 2003 r. Nr 80 poz. 717, Nr 162 poz. 1568, z 2004 r. Nr 102 poz. 1055, Nr 116 poz. 1203, Nr 167, poz. 1759 oraz z 2005 r. Nr 172, poz. 1441, Nr 175, poz. 1457, z 2006 r. Nr 17, poz. 128, Nr 181, poz. 1337) i w związku z Uchwałą Nr XXXVII/256/98 Rady Miejskiej w Hajnówce z dnia 29 kwietnia 1998 r. w sprawie zasad nabywania, zbywania, obciążenia nieruchomości gruntowej oraz jej wydzierżawienia lub najmu na okres dłuższy niż 3 lata ze zmianami, Burmistrz Miasta zarządza co następuje:</text:p>
      <text:p text:style-name="Text_20_body"/>
      <text:p text:style-name="P5">§ 1</text:p>
      <text:p text:style-name="Text_20_body">Wyrażam zgodę na nabycie nieruchomości stanowiącej własność osoby fizycznej na rzecz Gminy Miejskiej Hajnówka położonej w Hajnówce obr. 6</text:p>
      <text:p text:style-name="Text_20_body">oznaczonej numerem geodezyjnym 5 o pow. 2611 m<text:span text:style-name="T3">2</text:span> </text:p>
      <text:p text:style-name="P6"/>
      <text:p text:style-name="Text_20_body">Nabyta nieruchomość zostanie wykorzystana na cmentarz.</text:p>
      <text:p text:style-name="P7"/>
      <text:p text:style-name="P7">§ 2</text:p>
      <text:p text:style-name="Text_20_body">Wykonanie zarządzenia zleca się Referatowi Gospodarki Gruntami i Rolnictwa.</text:p>
      <text:p text:style-name="P5"/>
      <text:p text:style-name="P5">§ 3</text:p>
      <text:p text:style-name="Text_20_body">Zarządzenie wchodzi w życie z dniem podpisania.</text:p>
      <text:p text:style-name="Text_20_body"/>
      <text:p text:style-name="Text_20_body"/>
      <text:p text:style-name="P8"><text:tab/><text:tab/><text:tab/><text:tab/><text:tab/><text:tab/><text:tab/><text:tab/><text:tab/><text:tab/><text:tab/><text:tab/><text:tab/><text:tab/>Burmistrz Miasta</text:p>
      <text:p text:style-name="P8"/>
      <text:p text:style-name="P8"><text:tab/><text:tab/><text:tab/><text:tab/><text:tab/><text:tab/>mgr Anatol Ochryciuk</text:p>
      <text:p text:style-name="Title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0" text:consecutive-numbering="true">
      <text:list-level-style-bullet text:level="1" text:style-name="WW8Num5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8-24T12:52:43</meta:creation-date>
    <dc:date>2007-12-07T10:06:18</dc:date>
    <dc:language>pl-PL</dc:language>
    <meta:editing-cycles>32</meta:editing-cycles>
    <meta:editing-duration>PT2H13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29" meta:character-count="1280"/>
  </office:meta>
</office:document-meta>
</file>