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text-align="justify" style:justify-single-word="false" fo:text-indent="2.487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text-indent="2.487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1.27cm" fo:margin-right="0cm" fo:text-indent="-0.635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9.181cm" fo:margin-right="3.334cm" fo:line-height="2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03/06</text:p>
      <text:p text:style-name="P2">Burmistrza Miasta Hajnówka</text:p>
      <text:p text:style-name="P2">z dnia 29 grudnia 2006 r.</text:p>
      <text:p text:style-name="P3"><text:span text:style-name="T1">w sprawie </text:span>powołania Komisji Opiniującej wnioski organizacji pozarządowych, podmiotów wymienionych w art. 3 ust. 3 ustawy z dnia 24 kwietnia 2003 r. działalności pożytku publicznego i o wolontariacie oraz jednostek organizacyjnych podległych organom administracji publicznej lub przez nie nadzorowanych, o przyznanie dotacji z budżetu Gminy Miejskiej Hajnówka.</text:p>
      <text:p text:style-name="P3"/>
      <text:p text:style-name="P4">Na podstawie § 6 ust. 1 załącznika do Uchwały Nr III/10/06 Rady Miasta Hajnówka z dnia 28 grudnia 2006 roku w sprawie uchwalenia rocznego programu współpracy z organizacjami pozarządowymi oraz podmiotami, o których mowa w art. 3 ust. 3 ustawy z dnia 24 kwietnia 2003 r. o działalności pożytku publicznego i o wolontariacie zarządzam, co następuje:</text:p>
      <text:p text:style-name="P5">§ 1</text:p>
      <text:p text:style-name="P6">Powołuje się Komisję Opiniującą w składzie:</text:p>
      <text:p text:style-name="P7">1. Grażyna Dymińska<text:span text:style-name="T2"> </text:span>- Radna Rady Miasta Hajnówka,</text:p>
      <text:p text:style-name="P7">2. <text:span text:style-name="T2">Mikołaj Szarejko</text:span> - Radny Rady Miasta Hajnówka,</text:p>
      <text:p text:style-name="P7">3. Grzegorz Surel - Radny Rady Miasta Hajnówka,</text:p>
      <text:p text:style-name="P7">4. Mirosław Awksentiuk - Sekretarz Urzędu Miasta,</text:p>
      <text:p text:style-name="P8">do opiniowania wniosków dotyczących realizacji zadań ze sfery pożytku publicznego z wyłączeniem zadań finansowanych w ramach Miejskiego Programu Profilaktyki i Rozwiązywania Problemów Alkoholowych.</text:p>
      <text:p text:style-name="P5">§ 2</text:p>
      <text:p text:style-name="P9">Ustalam regulamin Komisji Opiniującej wnioski o dotacje dla organizacji pozarządowych oraz podmiotów prowadzących działalność pożytku publicznego, stanowiący załącznik Nr 1 do niniejszego Zarządzenia.</text:p>
      <text:p text:style-name="P5">§ 3</text:p>
      <text:p text:style-name="P10">Wykonanie Zarządzenia powierzam Sekretarzowi Urzędu Miasta.</text:p>
      <text:p text:style-name="P5">§ 4</text:p>
      <text:p text:style-name="P11">Zarządzenie wchodzi w życie z dniem podpisania.</text:p>
      <text:p text:style-name="P12">Burmistrz Miasta </text:p>
      <text:p text:style-name="P12">Anatol Ochryci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er" style:family="paragraph" style:parent-style-name="Standard" style:next-style-name="Text_20_body" style:class="extra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6-12-29T07:50:05</meta:creation-date>
    <dc:creator>Jarek Walesiuk</dc:creator>
    <dc:date>2007-01-03T10:03:06</dc:date>
    <dc:language>zxx</dc:language>
    <meta:editing-cycles>9</meta:editing-cycles>
    <meta:editing-duration>PT4H49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217" meta:character-count="1562"/>
  </office:meta>
</office:document-meta>
</file>