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Heading_20_1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left="0.6cm" fo:margin-right="0cm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1.6cm" fo:margin-right="0cm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6cm" fo:margin-right="0cm" fo:margin-top="0cm" fo:margin-bottom="0.499cm" fo:text-align="justify" style:justify-single-word="false" fo:text-indent="-0.6cm" style:auto-text-indent="false"/>
    </style:style>
    <style:style style:name="P7" style:family="paragraph" style:parent-style-name="Text_20_body">
      <style:paragraph-properties fo:margin-left="0.9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Zarządzenia Nr 03/06</text:p>
      <text:p text:style-name="P1">Burmistrza Miasta Hajnówka</text:p>
      <text:p text:style-name="P1">z dnia 29 grudnia 2006 r.</text:p>
      <text:p text:style-name="P2"/>
      <text:h text:style-name="P3" text:outline-level="1" text:is-list-header="true">Regulamin Komisji Opiniującej</text:h>
      <text:p text:style-name="P4">1.<text:tab/>Komisja Opiniująca jest zespołem doradczo - opiniującym, który ma na celu praktyczną realizację postulatów organizacji pozarządowych udziału w procesie decyzyjnym przedstawicieli organu uchwałodawczego.</text:p>
      <text:p text:style-name="P4">2.<text:tab/>Komisja wybierana jest na okres trwania kadencji Rady Miasta Hajnówka.</text:p>
      <text:p text:style-name="P4">3.<text:tab/>Komisja zbiera się w miarę potrzeb, na spotkaniach inicjowanych przez Burmistrza. Członkowie Komisji informowani są o terminie spotkania telefonicznie, co najmniej 3 dni przed planowanym spotkaniem.</text:p>
      <text:p text:style-name="P4">4.<text:span text:style-name="T1"><text:tab/></text:span>Obrady Komisji są ważne składzie minimum 3 osób. Brak tak określonej liczby na spotkaniu Komisji powoduje konieczność zwołania kolejnego spotkania.</text:p>
      <text:p text:style-name="P4">5.<text:span text:style-name="T1"><text:tab/></text:span>Członkowie Komisji, na pierwszym posiedzeniu, wybierają Przewodniczącego, którego zadaniem jest sprawne prowadzenie prac Komisji.</text:p>
      <text:p text:style-name="P4">6.<text:span text:style-name="T1"><text:tab/></text:span>Komisja, oceniając złożone wnioski o przyznanie dotacji, kieruje się merytoryczną stroną projektu, z uwzględnieniem zapisów art.15 ustawy z dnia 24 kwietnia 2003 r. o działalności pożytku publicznego i o wolontariacie oraz kryteriów określonych w ogłoszeniu konkursowym.</text:p>
      <text:p text:style-name="P4">7.<text:span text:style-name="T1"><text:tab/></text:span>W pierwszym etapie konkursu Komisja:</text:p>
      <text:p text:style-name="P5">a)<text:span text:style-name="T1"><text:tab/></text:span>stwierdza liczbę otrzymanych ofert,</text:p>
      <text:p text:style-name="P5">b)<text:span text:style-name="T1"><text:tab/></text:span>otwiera koperty z ofertami, tworzy ich listę i odczytuje istotne elementy nadesłanych ofert,</text:p>
      <text:p text:style-name="P5">c)<text:span text:style-name="T1"><text:tab/></text:span>ustala, które z ofert spełniają warunki określone w pkt 6,</text:p>
      <text:p text:style-name="P5">d)<text:span text:style-name="T1"> </text:span>odrzuca oferty nie odpowiadające warunkom określonym w pkt 6 lub zgłoszone po wyznaczonym terminie i niezwłocznie zawiadamia na piśmie organizacje o odrzuceniu ich ofert.</text:p>
      <text:p text:style-name="P6">8.<text:tab/>W drugim <text:span text:style-name="T2">etapie</text:span> Komisja:</text:p>
      <text:p text:style-name="P7">a) analizuje poprawność kalkulacji kosztów oraz celowość ich poszczególnych składników,</text:p>
      <text:p text:style-name="P7">b) określa wysokość kwoty dotacji w stosunku do poszczególnych ofert. </text:p>
      <text:p text:style-name="P6">9.<text:span text:style-name="T1"><text:tab/></text:span><text:span text:style-name="T2">Swoją</text:span> opinię w przedmiocie oceny złożonych wniosków Komisja Opiniująca przedstawia Burmistrzowi Miasta w formie pisemnej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29T08:03:10</meta:creation-date>
    <dc:creator>Jarek Walesiuk</dc:creator>
    <dc:date>2007-01-03T10:07:55</dc:date>
    <dc:language>zxx</dc:language>
    <meta:editing-cycles>6</meta:editing-cycles>
    <meta:editing-duration>PT4H4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55" meta:character-count="1861"/>
  </office:meta>
</office:document-meta>
</file>