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Title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position="super 58%" fo:font-size="14pt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Z A R Z Ą D Z E N I E <text:s text:c="5"/>NR <text:s text:c="5"/>01 / 06</text:p>
      <text:p text:style-name="P1">Burmistrza Miasta Hajnówka</text:p>
      <text:p text:style-name="P1">z dnia 22 grudnia 2006 r.</text:p>
      <text:p text:style-name="P2"><text:span text:style-name="T1">w sprawie </text:span><text:span text:style-name="T2">przeznaczenia nieruchomości stanowiącej własność gminy </text:span></text:p>
      <text:p text:style-name="P3"><text:span text:style-name="T2">do sprzedaży</text:span><text:span text:style-name="T3"> na własność.</text:span></text:p>
      <text:p text:style-name="P4"/>
      <text:p text:style-name="Text_20_body"><text:tab/><text:tab/><text:tab/>Na podstawie art. 30 ust. 2 pkt 3 ustawy z dnia 8.03.1990 r. o samorządzie gminnym (Dz. U. z 2001 r. Nr 142 poz. 1591, z 2002 r. Nr 23 poz. 220, Nr 62 poz. 558, Nr 113, poz. 984, Nr 153, poz. 1271, Nr 214, poz. 1806, z 2003 r. Nr 80 poz. 717, Nr 162 poz. 1568, z 2004 r. Nr 102 poz. 1055, Nr 116 poz. 1203, Nr 167, poz. 1759 oraz z 2005 r. Nr 172, poz. 1441, Nr 175, poz. 1457 z 2006 r. Nr 17, poz. 128) i w związku z Uchwałą Nr XXXVII/256/98 Rady Miejskiej w Hajnówce z dnia 29 kwietnia 1998 r. w sprawie zasad nabywania, zbywania, obciążenia nieruchomości gruntowej oraz jej wydzierżawienia lub najmu na okres dłuższy niż 3 lata (ze zmianami) Burmistrz Miasta zarządza co następuje:</text:p>
      <text:p text:style-name="P5"/>
      <text:p text:style-name="P5">§ 1</text:p>
      <text:p text:style-name="P2"><text:span text:style-name="T4">Przeznacza się do sprzedaży na własność w trybie przetargu ustnego nieograniczonego nieruchomość stanowiącą własność Gminy Miejskiej Hajnówka, położoną w Hajnówce </text:span><text:span text:style-name="T5">przy <text:s/>ul. S. Żeromskiego 23</text:span><text:span text:style-name="T4">, oznaczoną numerem geodezyjnym 1915/1 o pow. 639 m</text:span><text:span text:style-name="T6">2</text:span><text:span text:style-name="T4">, posiadającą założoną w Sądzie Rejonowym w Bielsku Podlaskim IX Zamiejscowym Wydziale Ksiąg Wieczystych z siedzibą w Hajnówce Księgę Wieczystą Nr 10 990 zabudowaną ¼ częścią czterorodzinnego budynku mieszkalnego i budynkiem gospodarczym.</text:span></text:p>
      <text:p text:style-name="Text_20_body"/>
      <text:p text:style-name="P5">§ 2</text:p>
      <text:p text:style-name="P5"/>
      <text:p text:style-name="Text_20_body">Wykonanie zarządzenia zleca się Referatowi Gospodarki Gruntami i Rolnictwa.</text:p>
      <text:p text:style-name="P5"/>
      <text:p text:style-name="P5">§ 3</text:p>
      <text:p text:style-name="P5"/>
      <text:p text:style-name="Text_20_body">Zarządzenie wchodzi w życie z dniem podpisania.</text:p>
      <text:p text:style-name="Text_20_body"/>
      <text:p text:style-name="Text_20_body"/>
      <text:p text:style-name="Text_20_body"/>
      <text:p text:style-name="P6"><text:tab/><text:tab/><text:tab/><text:tab/><text:tab/><text:tab/><text:tab/><text:tab/>Burmistrz Miasta</text:p>
      <text:p text:style-name="P6"/>
      <text:p text:style-name="Title"><text:span text:style-name="T3"><text:tab/><text:tab/><text:tab/><text:tab/><text:tab/> <text:s text:c="8"/></text:span><text:span text:style-name="T7">mgr Anatol Ochryciuk</text:span></text:p>
      <text:p text:style-name="P7"/>
      <text:p text:style-name="Title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6-08-24T12:52:43</meta:creation-date>
    <dc:date>2006-12-22T09:03:50</dc:date>
    <dc:language>pl-PL</dc:language>
    <meta:editing-cycles>7</meta:editing-cycles>
    <meta:editing-duration>PT2H0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61" meta:character-count="1539"/>
  </office:meta>
</office:document-meta>
</file>