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UCHWAŁA <text:s/>Nr XIII/75/07</text:p>
      <text:p text:style-name="P3"><text:tab/><text:tab/><text:tab/><text:tab/>Rady Miasta Hajnówka</text:p>
      <text:p text:style-name="Standard"><text:span text:style-name="T1"><text:tab/><text:tab/><text:tab/><text:tab/></text:span><text:span text:style-name="T2">z dnia <text:s/>27 grudnia 2007 roku</text:span></text:p>
      <text:p text:style-name="P1"/>
      <text:p text:style-name="P3">w sprawie udzielenia pomocy finansowej</text:p>
      <text:p text:style-name="P3"/>
      <text:p text:style-name="P2"><text:tab/>Na podstawie art.18 ust.2 pkt 15 ustawy z dnia 8 marca 1990r. o samorządzie gminnym (Dz.U. z 2001r. Nr 142 poz.1591, z 2002r. Nr 23 poz.220, Nr 62 poz.558, Nr 113 poz. 984, Nr 153 poz.1271, Nr 214 poz.1806, z 2003r. Nr 80 poz.717, Nr 162 poz.1568, z 2004r. Nr 102 poz.1055, Nr 116 poz.1203, Nr 167 poz.1759;z 2005r. Nr 172 poz.1441, Nr 175 poz.1457; z 2006r. Nr 17 poz.128, Nr 181 poz.1337; z 2007r. Nr 48 poz.327, Nr 138 poz.974, Nr 173 poz.1218) oraz art.167 ust.2 pkt 5, w związku z art.175 ust.1 ustawy z dnia 30 czerwca 2005r. o finansach publicznych (Dz.U. <text:s/>Nr 249, poz. 2104, Nr 169 poz. 1420 ; z 2006r. Nr 45 poz. 319, Nr 104 poz. 708, Nr 170 poz. 1217 i 1218, Nr 187 poz.1381, Nr 249 poz.1832; z 2007r. Nr 82 poz.560, Nr 88 poz. 587, Nr 115 poz.791, Nr 140 poz.984) <text:s/>Rada Miasta <text:s text:c="2"/>uchwala , <text:s/>co następuje:</text:p>
      <text:p text:style-name="P2"/>
      <text:p text:style-name="P2"><text:tab/><text:tab/><text:tab/><text:tab/><text:tab/><text:tab/>§ 1</text:p>
      <text:p text:style-name="P2"/>
      <text:p text:style-name="P2">Udzielić pomocy finansowej w formie dotacji celowej w kwocie 20.000zł (słownie: dwadzieścia tysięcy <text:s/>złotych) Starostwu Powiatowemu w Hajnówce z przeznaczeniem dla SPZOZ na dofinansowanie remontu Oddziału Chirurgii Urazowej i Ortopedii <text:s/>.</text:p>
      <text:p text:style-name="P2"/>
      <text:p text:style-name="P2"><text:tab/><text:tab/><text:tab/><text:tab/><text:tab/><text:tab/>§ 2</text:p>
      <text:p text:style-name="P2"/>
      <text:p text:style-name="P2">Upoważnia się Burmistrza Miasta do zawarcia umowy określającej przeznaczenie i zasady rozliczenia środków finansowych.</text:p>
      <text:p text:style-name="P2"/>
      <text:p text:style-name="P2"><text:tab/><text:tab/><text:tab/><text:tab/><text:tab/><text:tab/>§ 3</text:p>
      <text:p text:style-name="P2"/>
      <text:p text:style-name="P2">Wykonanie uchwały powierza się Burmistrzowi Miasta.</text:p>
      <text:p text:style-name="P2"/>
      <text:p text:style-name="P2"><text:tab/><text:tab/><text:tab/><text:tab/><text:tab/><text:tab/>§ 4</text:p>
      <text:p text:style-name="P2"/>
      <text:p text:style-name="P2">Uchwała wchodzi w życie z dniem podjęcia.</text:p>
      <text:p text:style-name="P2"/>
      <text:p text:style-name="P2"/>
      <text:p text:style-name="P2"><text:tab/><text:tab/><text:tab/><text:tab/><text:tab/><text:tab/><text:tab/><text:tab/><text:tab/>Przewodniczący Rady</text:p>
      <text:p text:style-name="P2"/>
      <text:p text:style-name="P2"><text:tab/><text:tab/><text:tab/><text:tab/><text:tab/><text:tab/><text:tab/><text:tab/><text:tab/>Leonard Kulwanowski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20T07:29:42</meta:creation-date>
    <dc:date>2007-12-28T15:31:15</dc:date>
    <meta:print-date>2007-12-20T08:02:09</meta:print-date>
    <dc:language>pl-PL</dc:language>
    <meta:editing-cycles>4</meta:editing-cycles>
    <meta:editing-duration>PT3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67" meta:character-count="1475"/>
  </office:meta>
</office:document-meta>
</file>