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2" style:family="paragraph" style:parent-style-name="Tytuł_20_aktu">
      <style:paragraph-properties fo:margin-left="0cm" fo:margin-right="0cm" fo:margin-top="0cm" fo:margin-bottom="0.212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3" style:family="paragraph" style:parent-style-name="z_20_dnia">
      <style:paragraph-properties fo:margin-top="0.141cm" fo:margin-bottom="0.282cm" fo:text-align="center" style:justify-single-word="false" fo:orphans="2" fo:widows="2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4" style:family="paragraph" style:parent-style-name="w_20_sprawie">
      <style:paragraph-properties fo:margin-top="0cm" fo:margin-bottom="0.282cm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" style:family="paragraph" style:parent-style-name="podstawa">
      <style:paragraph-properties fo:margin-left="0cm" fo:margin-right="0cm" fo:margin-top="0.141cm" fo:margin-bottom="0.423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6" style:family="paragraph" style:parent-style-name="paragraf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7" style:family="paragraph" style:parent-style-name="paragraf">
      <style:paragraph-properties fo:margin-left="0cm" fo:margin-right="0cm" fo:text-indent="0cm" style:auto-text-indent="false"/>
      <style:text-properties style:use-window-font-color="true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Caption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Caption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uchwała nr <text:s/>XII / <text:s text:c="3"/>69 <text:s/>/ 07 <text:s text:c="24"/></text:p>
      <text:list text:style-name="WW8Num1">
        <text:list-item>
          <text:p text:style-name="P2">rady miasta hajnówka</text:p>
        </text:list-item>
      </text:list>
      <text:list text:style-name="WW8Num3">
        <text:list-item>
          <text:p text:style-name="P3">z dnia <text:s/>28 listopada 2007 r.</text:p>
          <text:list>
            <text:list-item>
              <text:p text:style-name="P4">w sprawie zmiany uchwały Nr XI/55/07 Rady Miasta Hajnówka </text:p>
            </text:list-item>
            <text:list-item>
              <text:p text:style-name="P4">z dnia 25 października 2007 r. w sprawie zasad gospodarowania nieruchomościami stanowiącymi własność Gminy Miejskiej Hajnówka.</text:p>
              <text:list>
                <text:list-item>
                  <text:p text:style-name="P5">Na podstawie art. 18 ust. 2 pkt 9 lit. „a” i art. 40 ust. 1 i 2 pkt 3 ustawy z dnia 8 marca 1990 r. o samorządzie gminnym (Dz. U. z 2001 r. Nr 142, poz. 1591, z 2002 r. Nr 23, poz. 220, Nr 62, poz. 558, Nr 113, poz. 984, Nr 153, poz. 1271, Nr 214, poz. 1806, z 2003 r. Nr 80, poz. 717, Nr 162, poz. 1568, z 2004 r. Nr 102, poz. 1055, Nr 116, poz. 1203, Nr 167, poz. 1759, z 2005 r. Nr 172, poz. 1441, Nr 175, poz. 1457 z 2006 r. Nr 17, poz. 128, Nr 181, poz. 1337, z 2007 r. Nr 48, poz. 327, Nr 138, poz. 974, Nr 173, poz. 1218) Rada Miasta uchwala, co następuje:</text:p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6">. W uchwale Nr XI/55/07 Rady Miasta Hajnówka z dnia 25 października 2007 r. w sprawie zasad gospodarowania nieruchomościami stanowiącymi własność Gminy Miejskiej Hajnówka § 1 otrzymuje brzmienie:</text:p>
                      <text:p text:style-name="P6">„ § 1. 1 <text:s/>Uchwała określa zasady nabywania, zbywania i obciążenia nieruchomości oraz ich wydzierżawiania lub wynajmowania na czas oznaczony dłuższy niż 3 lata, lub na czas nieoznaczony oraz na czas oznaczony do 3 lat gdy strony zawierają kolejne umowy, których przedmiotem jest ta sama nieruchomość.</text:p>
                      <text:p text:style-name="P6">2. Ilekroć w uchwale jest mowa o:</text:p>
                      <text:p text:style-name="P6">1) gminie – rozumie się przez to Gminę Miejską Hajnówka,</text:p>
                      <text:p text:style-name="P6">2) Burmistrzu Miasta – rozumie się przez to Burmistrza Miasta Hajnówka,</text:p>
                      <text:p text:style-name="P6">3) ustawie – rozumie się przez to ustawę z dnia 21 sierpnia 1997 r. o gospodarce nieruchomościami.” </text:p>
                    </text:list-item>
                    <text:list-item>
                      <text:p text:style-name="P6"><text:s/>Wykonanie uchwały powierza się Burmistrzowi Miasta Hajnówka. </text:p>
                    </text:list-item>
                    <text:list-item>
                      <text:p text:style-name="P6"><text:s/>Uchwała wchodzi w życie po upływie 14 dni od dnia jej ogłoszenia w Dzienniku Urzędowym Województwa Podlaskiego.</text:p>
                    </text:list-item>
                  </text:list>
                </text:list-item>
                <text:list-item>
                  <text:p text:style-name="P7"><text:s/><text:tab/><text:tab/><text:tab/><text:tab/><text:tab/> <text:s text:c="5"/><text:span text:style-name="T1">Przewodniczący Rady</text:span></text:p>
                </text:list-item>
              </text:list>
            </text:list-item>
          </text:list>
        </text:list-item>
      </text:list>
      <text:p text:style-name="P8"><text:tab/>Leonard Kulwanowski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ytuł_20_aktu" style:display-name="Tytuł aktu" style:family="paragraph" style:list-style-name="WW8Num1">
      <style:paragraph-properties fo:margin-left="-6.604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3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3">
      <style:paragraph-properties fo:margin-left="0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1">
      <style:paragraph-properties fo:margin-left="-6.604cm" fo:margin-right="0cm" fo:text-indent="0cm" style:auto-text-indent="false"/>
    </style:style>
    <style:style style:name="WW8Num1z7" style:family="text">
      <style:text-properties style:use-window-font-color="true" style:font-name="Times New Roman" fo:font-size="12pt" style:font-size-asian="12pt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0.7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z dnia" style:num-format=""/>
      <text:list-level-style-number text:level="2" text:style-name="WW8Num3z1" style:num-format="">
        <style:list-level-properties fo:text-align="end"/>
      </text:list-level-style-number>
      <text:list-level-style-number text:level="3" style:num-format="">
        <style:list-level-properties text:space-before="0.7cm"/>
      </text:list-level-style-number>
      <text:list-level-style-number text:level="4" style:num-format="">
        <style:list-level-properties text:space-before="0.7cm"/>
      </text:list-level-style-number>
      <text:list-level-style-number text:level="5" style:num-format="" text:start-value="2">
        <style:list-level-properties text:space-before="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11-28T07:21:48</meta:creation-date>
    <dc:date>2007-11-28T07:22:10</dc:date>
    <dc:language>en-US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12" meta:character-count="1856"/>
  </office:meta>
</office:document-meta>
</file>