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9">
      <style:paragraph-properties fo:margin-left="12.488cm" fo:margin-right="0cm" fo:text-indent="0cm" style:auto-text-indent="false" fo:keep-with-next="always">
        <style:tab-stops>
          <style:tab-stop style:position="0cm"/>
        </style:tab-stops>
      </style:paragraph-properties>
      <style:text-properties style:use-window-font-color="true" fo:font-size="14pt" fo:language="pl" fo:country="PL" style:font-name-asian="Times New Roman" style:font-size-asian="14pt" style:language-asian="zxx" style:country-asian="none" style:font-name-complex="Tms Rmn" style:font-size-complex="10pt" style:language-complex="ar" style:country-complex="SA" style:font-weight-complex="bold"/>
    </style:style>
    <style:style style:name="P2" style:family="paragraph" style:parent-style-name="Standard">
      <style:paragraph-properties fo:margin-left="12.488cm" fo:margin-right="0cm" fo:text-indent="0cm" style:auto-text-indent="false"/>
      <style:text-properties style:use-window-font-color="true" fo:font-size="14pt" fo:language="pl" fo:country="PL" style:font-name-asian="Times New Roman" style:font-size-asian="14pt" style:language-asian="zxx" style:country-asian="none" style:font-name-complex="Tms Rmn" style:font-size-complex="10pt" style:language-complex="ar" style:country-complex="SA"/>
    </style:style>
    <style:style style:name="P3" style:family="paragraph" style:parent-style-name="Heading_20_8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24pt" fo:language="pl" fo:country="PL" fo:font-weight="bold" style:font-name-asian="Times New Roman" style:font-size-asian="24pt" style:language-asian="zxx" style:country-asian="none" style:font-weight-asian="bold" style:font-name-complex="Tms Rmn" style:font-size-complex="10pt" style:language-complex="ar" style:country-complex="SA"/>
    </style:style>
    <style:style style:name="P4" style:family="paragraph" style:parent-style-name="Standard">
      <style:text-properties style:use-window-font-color="true" fo:font-size="18pt" fo:language="pl" fo:country="PL" fo:font-weight="bold" style:font-name-asian="Times New Roman" style:font-size-asian="18pt" style:language-asian="zxx" style:country-asian="none" style:font-weight-asian="bold" style:font-name-complex="Tms Rmn" style:font-size-complex="10pt" style:language-complex="ar" style:country-complex="SA"/>
    </style:style>
    <style:style style:name="P5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ms Rm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ms Rm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ms Rmn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ms Rmn" style:font-size-complex="10pt" style:language-complex="ar" style:country-complex="SA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Tekst_20_podstawowy_20_3">
      <style:text-properties style:use-window-font-color="true" fo:font-size="16pt" fo:language="pl" fo:country="PL" fo:font-weight="bold" style:font-name-asian="Times New Roman" style:font-size-asian="16pt" style:language-asian="zxx" style:country-asian="none" style:font-weight-asian="bold" style:font-name-complex="Tms Rmn" style:font-size-complex="10pt" style:language-complex="ar" style:country-complex="SA"/>
    </style:style>
    <style:style style:name="P12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ms Rmn" style:font-size-complex="10pt" style:language-complex="ar" style:country-complex="SA"/>
    </style:style>
    <style:style style:name="T1" style:family="text">
      <style:text-properties style:use-window-font-color="true" fo:font-size="14pt" fo:language="pl" fo:country="PL" fo:font-weight="normal" style:font-name-asian="Times New Roman" style:font-size-asian="14pt" style:language-asian="zxx" style:country-asian="none" style:font-weight-asian="normal" style:font-name-complex="Tms Rmn" style:font-size-complex="10pt" style:language-complex="ar" style:country-complex="SA" style:font-weight-complex="normal"/>
    </style:style>
    <style:style style:name="T2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ms Rmn" style:font-size-complex="10pt" style:language-complex="ar" style:country-complex="SA"/>
    </style:style>
    <style:style style:name="T3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ms Rmn" style:font-size-complex="10pt" style:language-complex="ar" style:country-complex="SA"/>
    </style:style>
    <style:style style:name="T4" style:family="text">
      <style:text-properties style:use-window-font-color="true" style:text-position="super 58%" fo:font-size="14pt" fo:language="pl" fo:country="PL" style:font-name-asian="Times New Roman" style:font-size-asian="14pt" style:language-asian="zxx" style:country-asian="none" style:font-name-complex="Tms Rmn" style:font-size-complex="10pt" style:language-complex="ar" style:country-complex="SA"/>
    </style:style>
    <style:style style:name="T5" style:family="text">
      <style:text-properties style:use-window-font-color="true" style:text-position="super 58%" fo:font-size="16pt" fo:language="pl" fo:country="PL" fo:font-weight="bold" style:font-name-asian="Times New Roman" style:font-size-asian="16pt" style:language-asian="zxx" style:country-asian="none" style:font-weight-asian="bold" style:font-name-complex="Tms Rmn" style:font-size-complex="10pt" style:language-complex="ar" style:country-complex="SA"/>
    </style:style>
    <style:style style:name="T6" style:family="text">
      <style:text-properties style:use-window-font-color="true" fo:font-size="16pt" fo:language="pl" fo:country="PL" fo:font-weight="bold" style:font-name-asian="Times New Roman" style:font-size-asian="16pt" style:language-asian="zxx" style:country-asian="none" style:font-weight-asian="bold" style:font-name-complex="Tms Rmn" style:font-size-complex="10pt" style:language-complex="ar" style:country-complex="SA"/>
    </style:style>
    <style:style style:name="T7" style:family="text">
      <style:text-properties style:use-window-font-color="true" fo:font-size="15pt" fo:language="pl" fo:country="PL" fo:font-weight="bold" style:font-name-asian="Times New Roman" style:font-size-asian="15pt" style:language-asian="zxx" style:country-asian="none" style:font-weight-asian="bold" style:font-name-complex="Tms Rm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jnówka, dnia 14.11.2007r.<text:tab/></text:p>
      <text:h text:style-name="P3" text:outline-level="8"/>
      <text:h text:style-name="P3" text:outline-level="8">OGŁOSZENIE</text:h>
      <text:p text:style-name="P6"/>
      <text:p text:style-name="P6">Burmistrz Miasta Hajnówka ogłasza przetarg ustny nieograniczony na najem:</text:p>
      <text:p text:style-name="P6"/>
      <text:list text:style-name="WW8Num3">
        <text:list-item>
          <text:p text:style-name="P12">lokalu użytkowego położonego przy ul.3-go Maja 37 w Hajnówce </text:p>
        </text:list-item>
      </text:list>
      <text:p text:style-name="P10"><text:span text:style-name="T1">(przedmiotowy lokal użytkowany był dotychczas jako Zakład Fotograficzny),</text:span><text:span text:style-name="T2"> <text:s text:c="33"/></text:span><text:span text:style-name="T3">o powierzchni użytkowej 49,24 m</text:span><text:span text:style-name="T4">2</text:span><text:span text:style-name="T3">, nr geodezyjny 1342/4, nr KW 8813. Powyższy lokal znajduje się na obszarze, który w miejscowym planie zagospodarowania przestrzennego przeznaczony został pod zabudowę wielorodzinną połączoną z zabudową usługową.</text:span></text:p>
      <text:p text:style-name="P7"/>
      <text:p text:style-name="P11">Przetarg odbędzie się w dniu 17 grudnia 2007r. o godz. 12.00 <text:s text:c="18"/>w lokalu nr 12 <text:s/>Urzędu Miasta Hajnówka przy ul. Aleksego Zina 1.</text:p>
      <text:p text:style-name="P7"/>
      <text:p text:style-name="P8"><text:span text:style-name="T6">Stawka wywoławcza czynszu za 1 m</text:span><text:span text:style-name="T5">2</text:span><text:span text:style-name="T6"> powierzchni użytkowej lokalu miesięcznie wynosi <text:s text:c="2"/>30,00 zł plus 22 % VAT. </text:span></text:p>
      <text:p text:style-name="P8"><text:span text:style-name="T6">Wadium w wysokości 300 zł (słownie złotych: trzysta) winno być wniesione w pieniądzu najpóźniej do dnia <text:s/>11.12.2007r. w kasie lub na konto Urzędu Miasta Hajnówka <text:s/></text:span><text:span text:style-name="T7">nr 46 1020 1332 0000 1602 0276 4058. </text:span></text:p>
      <text:p text:style-name="P6"/>
      <text:p text:style-name="P6">Uczestnik przetargu, który wygrał przetarg, jest zobowiązany podpisać <text:s text:c="14"/>umowę najmu w ciągu 14 dni od dnia przetargu. Wadium złożone przez oferenta, który wygrał przetarg zostanie zaliczone na poczet czynszu. Uchylenie się <text:s text:c="17"/>od zawarcia umowy najmu spowoduje przepadek wpłaconego wadium. <text:s text:c="33"/>Najemcę poza czynszem obciążają wydatki związane z utrzymaniem lokalu: <text:s text:c="10"/>podatek od nieruchomości, ogrzewanie, itp.</text:p>
      <text:p text:style-name="P8"><text:span text:style-name="T3">Lokal można oglądać w dniach 10.12.2007r. i 11.12.2007r. w godz. od 12</text:span><text:span text:style-name="T4">00</text:span><text:span text:style-name="T3"> do 15</text:span><text:span text:style-name="T4">00</text:span><text:span text:style-name="T3"> po wcześniejszym uzgodnieniu z <text:s/>Zakładem Gospodarki Mieszkaniowej w Hajnówce ul.Parkowa 6, tel. (0-85) 682-36-04.</text:span></text:p>
      <text:p text:style-name="P6">Burmistrz zastrzega sobie prawo odwołania przetargu z uzasadnionej przyczyny. </text:p>
      <text:p text:style-name="P6"/>
      <text:p text:style-name="P6">Bliższe informacje udzielane są w Urzędzie Miasta Hajnówka, pokój nr 206, <text:s text:c="16"/>w godz. 8.00 - 15.30, <text:s/>tel. (0-85) 682-24-88.</text:p>
      <text:p text:style-name="P7"/>
      <text:h text:style-name="P1" text:outline-level="9">Burmistrz Miasta </text:h>
      <text:p text:style-name="P2">Hajnówka</text:p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2.488cm" fo:margin-right="0cm" fo:text-indent="0cm" style:auto-text-indent="false" fo:keep-with-next="always"/>
      <style:text-properties fo:font-size="14pt" style:font-size-asian="14pt" style:font-weight-complex="bold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24pt" fo:font-weight="bold" style:font-size-asian="24pt" style:font-weight-asian="bold"/>
    </style:style>
    <style:style style:name="WW8Num3z0" style:family="text">
      <style:text-properties style:font-name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1-14T12:41:21</meta:creation-date>
    <dc:date>2007-11-14T14:39:17</dc:date>
    <dc:language>en-US</dc:language>
    <meta:editing-cycles>3</meta:editing-cycles>
    <meta:editing-duration>PT1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54" meta:character-count="1877"/>
  </office:meta>
</office:document-meta>
</file>