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margin-left="1.87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 style:list-style-name="WW8Num2">
      <style:text-properties fo:font-size="14pt" style:font-size-asian="14pt"/>
    </style:style>
    <style:style style:name="P7" style:family="paragraph" style:parent-style-name="Standard">
      <style:paragraph-properties fo:margin-left="1.884cm" fo:margin-right="0cm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1.884cm" fo:margin-right="0cm" fo:text-indent="0cm" style:auto-text-indent="false"/>
      <style:text-properties fo:font-size="14pt" fo:font-weight="normal" style:font-size-asian="14pt" style:font-weight-asian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 style:font-size-asian="14pt"/>
    </style:style>
    <style:style style:name="P10" style:family="paragraph" style:parent-style-name="Standard" style:list-style-name="L1">
      <style:paragraph-properties fo:margin-left="0cm" fo:margin-right="0cm" fo:text-indent="0cm" style:auto-text-indent="false"/>
      <style:text-properties fo:font-size="14pt" style:font-size-asian="14pt"/>
    </style:style>
    <style:style style:name="P11" style:family="paragraph" style:parent-style-name="Standard" style:list-style-name="L2">
      <style:paragraph-properties fo:margin-left="0cm" fo:margin-right="0cm" fo:text-indent="0cm" style:auto-text-indent="false"/>
      <style:text-properties fo:font-size="14pt" style:font-size-asian="14pt"/>
    </style:style>
    <style:style style:name="P12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font-size="14pt" fo:language="zxx" fo:country="none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fo:font-size="14pt" fo:language="zxx" fo:country="none" style:font-name-asian="Lucida Sans Unicode" style:font-size-asian="14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margin-left="1.884cm" fo:margin-right="0cm" fo:text-indent="0cm" style:auto-text-indent="false">
        <style:tab-stops>
          <style:tab-stop style:position="12.721cm"/>
        </style:tab-stops>
      </style:paragraph-properties>
      <style:text-properties fo:font-size="14pt" style:font-size-asian="14pt"/>
    </style:style>
    <style:style style:name="P16" style:family="paragraph" style:parent-style-name="Standard">
      <style:paragraph-properties fo:margin-left="1.884cm" fo:margin-right="0cm" fo:text-indent="0cm" style:auto-text-indent="false"/>
    </style:style>
    <style:style style:name="P17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tyle-complex="italic"/>
    </style:style>
    <style:style style:name="T1" style:family="text">
      <style:text-properties fo:font-size="14pt" style:font-size-asian="14pt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language="zxx" fo:country="none" style:font-name-asian="Lucida Sans Unicode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fo:font-size="14pt" fo:font-style="italic" style:font-size-asian="14pt" style:font-style-asian="italic" style:font-style-complex="italic"/>
    </style:style>
    <text:list-style style:name="L1">
      <text:list-level-style-number text:level="1" text:style-name="Numbering_20_Symbols" style:num-suffix=")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 <text:s text:c="15"/><text:tab/></text:span><text:span text:style-name="T2">BURMISTRZ <text:s/>MIASTA <text:s/>HAJNÓWKA</text:span></text:p>
      <text:p text:style-name="P2"><text:span text:style-name="T3">OGŁASZA</text:span><text:span text:style-name="T4"> <text:s/></text:span><text:span text:style-name="T3">NABÓR</text:span></text:p>
      <text:p text:style-name="P3">NA <text:s/>WOLNE <text:s/>STANOWISKO <text:s/>PRACY</text:p>
      <text:p text:style-name="P3"/>
      <text:p text:style-name="P4"/>
      <text:p text:style-name="P2"><text:span text:style-name="T3">Referent/Inspektor– </text:span><text:span text:style-name="T5">w Referacie Polityki Gospodarczej</text:span></text:p>
      <text:p text:style-name="P2"><text:span text:style-name="T5"><text:s text:c="26"/></text:span><text:span text:style-name="T3"><text:s/></text:span><text:span text:style-name="T5">w Urzędzie Miasta Hajnówka</text:span></text:p>
      <text:p text:style-name="P5"/>
      <text:list text:style-name="WW8Num2">
        <text:list-header>
          <text:p text:style-name="P6">1.Wymagania niezbędne:</text:p>
        </text:list-header>
      </text:list>
      <text:p text:style-name="P7"><text:s text:c="3"/>a) wykształcenie wyższe, <text:s/>preferowane kierunki :<text:span text:style-name="T4"> </text:span><text:span text:style-name="T6">administracja, stosunki <text:s text:c="3"/></text:span></text:p>
      <text:p text:style-name="P8"><text:s text:c="7"/>międzynarodowe, prawo, ekonomia.</text:p>
      <text:p text:style-name="P8"><text:s text:c="7"/>Mile widziane: studia podyplomowe z zakresu zarządzania <text:s/></text:p>
      <text:p text:style-name="P9"><text:span text:style-name="T6"><text:s text:c="22"/>projektami funduszy europejskich,</text:span><text:span text:style-name="T4"> </text:span></text:p>
      <text:p text:style-name="P7"><text:s text:c="3"/>b) znajomość technik pracy biurowej,</text:p>
      <text:list text:style-name="L1">
        <text:list-header>
          <text:p text:style-name="P10"><text:s text:c="8"/>c) doświadczenie w pracy przy programach współfinansowanych ze</text:p>
          <text:p text:style-name="P10"><text:s text:c="12"/>środków Unii Europejskiej,</text:p>
          <text:p text:style-name="P10"><text:s text:c="8"/>d) znajomość zagadnień zwiazanych z Unią Europejską, a wszczególności <text:s/></text:p>
          <text:p text:style-name="P10"><text:s text:c="11"/>programów operacyjnych w ramach Narodowych Strategicznych Ram </text:p>
          <text:p text:style-name="P10"><text:s text:c="11"/>Odniesienia na lata 2007-2013,</text:p>
          <text:p text:style-name="P10"><text:s text:c="8"/>e) umiejętność obsługi komputera, biegła znajomość pakietów biurowych </text:p>
          <text:p text:style-name="P10"><text:s text:c="12"/>MS Office oraz Open Office,</text:p>
          <text:p text:style-name="P10"><text:s text:c="8"/>f) znajomość języków obcych.</text:p>
        </text:list-header>
      </text:list>
      <text:list text:style-name="WW8Num2" text:continue-numbering="true">
        <text:list-header>
          <text:p text:style-name="P6">2.Wymagania dodatkowe:</text:p>
        </text:list-header>
      </text:list>
      <text:p text:style-name="P7"><text:s text:c="3"/>a) wysoka kultura osobista,</text:p>
      <text:p text:style-name="P7"><text:s text:c="3"/>b) kreatywność</text:p>
      <text:list text:style-name="L2">
        <text:list-header>
          <text:p text:style-name="P11"><text:s text:c="8"/>c) komunikatywność,</text:p>
          <text:p text:style-name="P11"><text:s text:c="8"/>d) umiejętność pracy w zespole,</text:p>
        </text:list-header>
      </text:list>
      <text:p text:style-name="P7"><text:s text:c="3"/>e) dokładność</text:p>
      <text:list text:style-name="WW8Num2" text:continue-numbering="true">
        <text:list-header>
          <text:p text:style-name="P6">3.Zakres wykonywanych zadań na stanowisku:</text:p>
          <text:p text:style-name="P6"><text:s text:c="3"/>a)<text:span text:style-name="T7">Poszukiwanie zewnętrznych źródeł finansowania miasta, <text:s/><text:tab/><text:tab/> <text:s text:c="5"/>przygotowywanie, realizacja i rozliczanie projektów;</text:span></text:p>
        </text:list-header>
      </text:list>
      <text:list text:style-name="WW8Num5">
        <text:list-header>
          <text:p text:style-name="P12"><text:s text:c="4"/>b)Przygotowywanie dokumentów programowych niezbędnych do <text:tab/> <text:s text:c="10"/>właściwego przygotowania wniosków o udzielenie dofinansowania;</text:p>
          <text:p text:style-name="P12"><text:s text:c="12"/>c)Sporządzanie raportów, harmonogramów oraz wniosków o płatności do <text:tab/> <text:s text:c="10"/>realizowanych projektów;</text:p>
          <text:p text:style-name="P12"><text:s text:c="13"/>d)Prowadzenie spraw związanych z członkostwem samorządu miejskiego <text:s/><text:tab/> <text:s text:c="10"/>w organizacjach i stowarzyszeniach krajowych i międzynarodowych, w <text:tab/> <text:s text:c="4"/>tym w szczególności w Stowarzyszeniu Samorządów Euroregionu <text:tab/> <text:s text:c="9"/>„Puszcza Białowieska”;</text:p>
          <text:p text:style-name="P13"><text:s text:c="14"/>e) Prowadzenie spraw związanych z integracją europejską;</text:p>
          <text:p text:style-name="P12"><text:s text:c="5"/>f)Udzielanie informacji o Unii Europejskiej oraz o programach <text:tab/> <text:s text:c="10"/>współfinansowanych ze środków UE;</text:p>
          <text:p text:style-name="P12"><text:s text:c="14"/>g)Sporządzanie wymaganych informacji i sprawozdań;</text:p>
          <text:p text:style-name="P12"><text:s text:c="10"/>h)Wykonywanie innych czynności przewidzianych do realizacji w referacie.</text:p>
        </text:list-header>
      </text:list>
      <text:p text:style-name="P14"><text:tab/></text:p>
      <text:list text:style-name="WW8Num2" text:continue-numbering="true">
        <text:list-item>
          <text:p text:style-name="P6">Wymagane dokumenty:</text:p>
        </text:list-item>
      </text:list>
      <text:p text:style-name="P7">a) życiorys (CV)</text:p>
      <text:p text:style-name="P7">b) list motywacyjny</text:p>
      <text:p text:style-name="P7">c) dokument poświadczający wykształcenie (dyplom lub zaświadcze-</text:p>
      <text:p text:style-name="P7"><text:s text:c="4"/>nie o stanie odbytych studiów)</text:p>
      <text:p text:style-name="P7">d) kwestionariusz osobowy</text:p>
      <text:p text:style-name="P7">e) inne dodatkowe dokumenty o posiadanych kwalifikacjach </text:p>
      <text:p text:style-name="P7"><text:s text:c="4"/>i umiejętnościach</text:p>
      <text:p text:style-name="P7"/>
      <text:p text:style-name="P7">Wymagane dokumenty aplikacyjne należy składać osobiście</text:p>
      <text:p text:style-name="P7">w siedzibie Urzędu Miasta Hajnówka, pocztą elektroniczną na adres:</text:p>
      <text:p text:style-name="P15">( hajnowka@hajnowka.pl w przypadku posiadanych uprawnień do podpisu elektronicznego) lub pocztą na adres Urzędu Miasta Hajnówka</text:p>
      <text:p text:style-name="P7">ul. Aleksego Zina 1 17-200 Hajnówka z dopiskiem :</text:p>
      <text:p text:style-name="P16"><text:span text:style-name="T3">Dotyczy naboru na stanowisko Referenta /Inspektora w Referacie Polityki Gospodarczej "A"</text:span><text:span text:style-name="T1"> w terminie do dnia <text:s/>07 maja 2007r</text:span><text:span text:style-name="T3">.</text:span></text:p>
      <text:h text:style-name="Heading_20_5" text:outline-level="5">Aplikacje, które wpłyną do Urzędu Miasta Hajnówka po wyżej</text:h>
      <text:p text:style-name="P7">określonym terminie nie będą rozpatrywane.</text:p>
      <text:p text:style-name="P7"/>
      <text:p text:style-name="P7">Informacja o wyniku naboru będzie umieszczona na stronie Biuletynu</text:p>
      <text:p text:style-name="P7">Informacji Publicznej oraz na tablicy informacyjnej przy ul. Aleksego</text:p>
      <text:p text:style-name="P7">Zina 1.</text:p>
      <text:p text:style-name="P7"/>
      <text:p text:style-name="P7">Wymagane dokumenty aplikacyjne: list motywacyjny, szczegółowe CV ( z uwzględnieniem dokładnego przebiegu kariery zawodowej),</text:p>
      <text:p text:style-name="P16"><text:span text:style-name="T1">powinny być opatrzone klauzulą: </text:span><text:span text:style-name="T8">Wyrażam zgodę na przetwarzanie</text:span></text:p>
      <text:p text:style-name="P17">moich danych osobowych zawartych w ofercie pracy dla potrzeb</text:p>
      <text:p text:style-name="P17">niezbędnych do realizacji procesu rekrutacji zgodnie z ustawą z dnia 29 sierpnia 1997 r. o ochronie danych osobowych (Dz. U. z 2002 r.</text:p>
      <text:p text:style-name="P17">Nr 101, poz. 926 z późn.zm) oraz ustawą z dnia 22 marca 1990 r.</text:p>
      <text:p text:style-name="P17">o pracownikach samorządowych (Dz. U. z 2001 r. Nr 142, poz. 1593</text:p>
      <text:p text:style-name="P17">z późn.zm.).</text:p>
      <text:p text:style-name="P17"/>
      <text:p text:style-name="P17"/>
      <text:p text:style-name="P17"><text:tab/><text:tab/><text:tab/><text:tab/><text:tab/><text:tab/><text:tab/></text:p>
      <text:p text:style-name="P17"/>
      <text:p text:style-name="P17">Hajnówka, dnia 13.04.2007 r.</text:p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44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249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884cm" fo:margin-right="0cm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A" style:num-letter-sync="true" text:start-value="6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879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3.149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4.419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689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959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8.229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9.49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769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2.0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>
        <style:list-level-properties text:space-before="1.249cm" text:min-label-width="0.635cm"/>
      </text:list-level-style-number>
      <text:list-level-style-number text:level="2" style:num-suffix=")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5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4-10T08:21:21</meta:creation-date>
    <dc:date>2007-04-13T15:21:32</dc:date>
    <meta:printed-by>Teresa Pełka</meta:printed-by>
    <meta:print-date>2007-04-13T10:31:32</meta:print-date>
    <dc:language>zxx</dc:language>
    <meta:editing-cycles>11</meta:editing-cycles>
    <meta:editing-duration>PT2H44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2" meta:word-count="423" meta:character-count="3569"/>
  </office:meta>
</office:document-meta>
</file>