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4.277cm"/>
    </style:style>
    <style:style style:name="Tabela1.E" style:family="table-column">
      <style:table-column-properties style:column-width="2.52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style:font-name="Comic Sans MS" fo:font-size="8pt" style:font-size-asian="8pt" style:font-size-complex="8pt"/>
    </style:style>
    <style:style style:name="P6" style:family="paragraph" style:parent-style-name="Standard">
      <style:paragraph-properties style:line-height-at-least="0.176cm" style:text-autospace="none"/>
    </style:style>
    <style:style style:name="P7" style:family="paragraph" style:parent-style-name="Standard" style:master-page-name="Standard">
      <style:paragraph-properties style:text-autospace="none"/>
      <style:text-properties style:font-name="Comic Sans MS" fo:font-size="13pt" style:font-size-asian="13pt" style:font-size-complex="13pt"/>
    </style:style>
    <style:style style:name="P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Heading">
      <style:paragraph-properties style:snap-to-layout-grid="false"/>
      <style:text-properties fo:font-size="13pt" fo:font-style="normal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8"/>Załącznik do karty </text:p>
      <text:p text:style-name="P1"><text:s text:c="88"/>zgłoszenia na ławnika</text:p>
      <text:p text:style-name="P1"/>
      <text:p text:style-name="P2"/>
      <text:p text:style-name="P3"/>
      <text:p text:style-name="P4">Lista osób popierających</text:p>
      <text:p text:style-name="P4">zgłoszenie kandydata ..........................................na ławnika do</text:p>
      <text:p text:style-name="P5">imię (imiona), nazwisko</text:p>
      <text:p text:style-name="P4"><text:s/>Sądu.....................................................w........................</text:p>
      <text:p text:style-name="P4">do orzekania w sprawach......................................................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1">Lp.</text:p>
            </table:table-cell>
            <table:table-cell table:style-name="Tabela1.A1" office:value-type="string">
              <text:p text:style-name="P11">Imię (imiona) i nazwisko</text:p>
            </table:table-cell>
            <table:table-cell table:style-name="Tabela1.A1" office:value-type="string">
              <text:p text:style-name="P11">Numer ewidencyjny PESEL</text:p>
            </table:table-cell>
            <table:table-cell table:style-name="Tabela1.A1" office:value-type="string">
              <text:p text:style-name="P11">Miejsce stałego zameldowania</text:p>
            </table:table-cell>
            <table:table-cell table:style-name="Tabela1.E1" office:value-type="string">
              <text:p text:style-name="P11">Podpis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0">1.</text:p>
            <text:p text:style-name="P9">2.</text:p>
            <text:p text:style-name="P9">3.</text:p>
            <text:p text:style-name="P9">4.</text:p>
            <text:p text:style-name="P9">5.</text:p>
            <text:p text:style-name="P9">6.</text:p>
            <text:p text:style-name="P9">7.</text:p>
            <text:p text:style-name="P9">8.</text:p>
            <text:p text:style-name="P9">9.</text:p>
            <text:p text:style-name="P9">10.</text:p>
            <text:p text:style-name="P9">11</text:p>
            <text:p text:style-name="P9">12</text:p>
            <text:p text:style-name="P9">13</text:p>
            <text:p text:style-name="P9">14</text:p>
            <text:p text:style-name="P9">15</text:p>
            <text:p text:style-name="P9">16</text:p>
            <text:p text:style-name="P9">17</text:p>
            <text:p text:style-name="P9">18</text:p>
            <text:p text:style-name="P9">19</text:p>
            <text:p text:style-name="P9">20.</text:p>
            <text:p text:style-name="P9">21</text:p>
            <text:p text:style-name="P9">22</text:p>
            <text:p text:style-name="P9">23</text:p>
            <text:p text:style-name="P9">24.</text:p>
            <text:p text:style-name="P9">25.</text:p>
            <text:p text:style-name="P9">26.</text:p>
            <text:p text:style-name="P9">27.</text:p>
            <text:p text:style-name="P9">28.</text:p>
            <text:p text:style-name="P9">29.</text:p>
            <text:p text:style-name="P9">3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31T13:03:00</meta:creation-date>
    <dc:creator>Urząd Miasta Hajnówka</dc:creator>
    <dc:date>2007-06-01T08:39:00</dc:date>
    <meta:print-date>2113-01-01T00:00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65" meta:character-count="656"/>
  </office:meta>
</office:document-meta>
</file>