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1.884cm" fo:margin-right="0cm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1.879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1.879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1.879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WW8Num2">
      <style:text-properties fo:font-size="14pt" style:font-size-asian="14pt" style:font-size-complex="14pt"/>
    </style:style>
    <style:style style:name="P7" style:family="paragraph" style:parent-style-name="Standard">
      <style:paragraph-properties fo:margin-left="1.884cm" fo:margin-right="0cm" fo:text-indent="0cm" style:auto-text-indent="false"/>
      <style:text-properties fo:font-size="14pt" style:font-size-asian="14pt" style:font-size-complex="14pt"/>
    </style:style>
    <style:style style:name="P8" style:family="paragraph" style:parent-style-name="Standard" style:list-style-name="L1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 style:list-style-name="L2">
      <style:paragraph-properties fo:margin-left="0cm" fo:margin-right="0cm" fo:text-indent="0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1.884cm" fo:margin-right="0cm" fo:text-indent="0cm" style:auto-text-indent="false">
        <style:tab-stops>
          <style:tab-stop style:position="12.721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Heading_20_5">
      <style:text-properties fo:font-size="14pt" style:font-size-asian="14pt" style:font-size-complex="14pt"/>
    </style:style>
    <style:style style:name="P13" style:family="paragraph" style:parent-style-name="Standard">
      <style:paragraph-properties fo:margin-left="1.884cm" fo:margin-right="0cm" fo:text-align="start" style:justify-single-word="false" fo:text-indent="0cm" style:auto-text-indent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background-color="#00ffff"/>
    </style:style>
    <style:style style:name="T4" style:family="text">
      <style:text-properties fo:background-color="#00ffff"/>
    </style:style>
    <style:style style:name="T5" style:family="text">
      <style:text-properties fo:font-style="italic" style:font-style-asian="italic" style:font-style-complex="italic"/>
    </style:style>
    <text:list-style style:name="L1">
      <text:list-level-style-number text:level="1" text:style-name="Numbering_20_Symbols" style:num-suffix=")" style:num-format="i" text:start-value="100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2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6"/>BURMISTRZ <text:s/>MIASTA <text:s/>HAJNÓWKA</text:p>
      <text:p text:style-name="P2"><text:s text:c="5"/>OGŁASZA <text:s/>NABÓR NA <text:s/>WOLNE <text:s/>STANOWISKO <text:s/>PRACY</text:p>
      <text:p text:style-name="P3"/>
      <text:p text:style-name="P3"/>
      <text:p text:style-name="P4"><text:span text:style-name="T1"><text:tab/>Referenta – </text:span><text:span text:style-name="T2">w Referacie Spraw Administracyjnych i <text:tab/><text:tab/><text:tab/> <text:s text:c="3"/>Organizacji-dowody osobiste</text:span></text:p>
      <text:p text:style-name="P5"><text:tab/><text:tab/>w <text:s/>Urzędzie Miasta Hajnówka</text:p>
      <text:p text:style-name="P4"/>
      <text:list text:style-name="WW8Num2">
        <text:list-item>
          <text:p text:style-name="P6">Wymagania niezbędne:</text:p>
        </text:list-item>
      </text:list>
      <text:p text:style-name="P7">a) wykształcenie wyższe :<text:span text:style-name="T1"> pożądane administracja, prawo</text:span></text:p>
      <text:p text:style-name="P7">b) umiejętność obsługi komputera, </text:p>
      <text:p text:style-name="P7">c) znajomość technik pracy biurowej,</text:p>
      <text:p text:style-name="P7">d) znajomość <text:s/>ustawy o ewidencji ludności i dowodach osobistych</text:p>
      <text:list text:style-name="WW8Num2" text:continue-numbering="true">
        <text:list-item>
          <text:p text:style-name="P6">Wymagania dodatkowe:</text:p>
        </text:list-item>
      </text:list>
      <text:p text:style-name="P7">a) wysoka kultura osobista,</text:p>
      <text:p text:style-name="P7">b) umiejętność pracy w zespole,</text:p>
      <text:list text:style-name="L1">
        <text:list-header>
          <text:p text:style-name="P8"><text:s text:c="5"/>c) dokładność</text:p>
          <text:p text:style-name="P8"><text:s text:c="5"/>d) komunikatywność</text:p>
        </text:list-header>
      </text:list>
      <text:list text:style-name="WW8Num2" text:continue-numbering="true">
        <text:list-item>
          <text:p text:style-name="P6">Zakres wykonywanych zadań na stanowisku:</text:p>
        </text:list-item>
      </text:list>
      <text:list text:style-name="L2">
        <text:list-header>
          <text:p text:style-name="P9"><text:s text:c="5"/>1. Prowadzenie dokumentacji związanej z wydawaniem, wymianą, <text:s text:c="4"/></text:p>
          <text:p text:style-name="P9"><text:s text:c="9"/>zwrotem,utratą i odnalezieniem dokumentów tożsamości.</text:p>
          <text:p text:style-name="P9"><text:s text:c="5"/>2. Postępowanie z dokumentami stwierdzającymi tożsamość osób zmarłych.</text:p>
          <text:p text:style-name="P9"><text:s text:c="5"/>3. Zakładanie KOM-ów i kart alfabetycznych na podstawie aktów urodzeń i <text:tab/> <text:s/>włączenie ich do kartoteki.</text:p>
          <text:p text:style-name="P9"><text:s text:c="5"/>4. Prowadzenie rejestrów numerowych dowodów i protokołów zniszczeń <text:tab/> <text:s/>dokumentów tożsamości.</text:p>
          <text:p text:style-name="P9"><text:s text:c="5"/>5. Współpraca z osobą prowadzącą ewidencję ludności.</text:p>
          <text:p text:style-name="P9"><text:s text:c="5"/>6 Współpraca z Urzędem Stanu Cywilnego.</text:p>
          <text:p text:style-name="P9"><text:s text:c="5"/>7. Zastępstwo osoby prowadzącej ewidencję ludności.</text:p>
        </text:list-header>
      </text:list>
      <text:p text:style-name="P10"/>
      <text:list text:style-name="WW8Num2" text:continue-numbering="true">
        <text:list-item>
          <text:p text:style-name="P6">Wymagane dokumenty:</text:p>
        </text:list-item>
      </text:list>
      <text:p text:style-name="P7">a) życiorys (CV)</text:p>
      <text:p text:style-name="P7">b) list motywacyjny</text:p>
      <text:p text:style-name="P7">c) dokument poświadczający wykształcenie (dyplom lub zaświadcze-</text:p>
      <text:p text:style-name="P7"><text:s text:c="4"/>nie o stanie odbytych studiów)</text:p>
      <text:p text:style-name="P7">d) kwestionariusz osobowy</text:p>
      <text:p text:style-name="P7">e) inne dodatkowe dokumenty o posiadanych kwalifikacjach </text:p>
      <text:p text:style-name="P7"><text:s text:c="4"/>i umiejętnościach.</text:p>
      <text:p text:style-name="P7"/>
      <text:p text:style-name="P7">Wymagane dokumenty aplikacyjne należy składać osobiście</text:p>
      <text:p text:style-name="P7">w siedzibie Urzędu Miasta Hajnówka, pocztą elektroniczną na adres:</text:p>
      <text:p text:style-name="P11">(<text:a xlink:type="simple" xlink:href="mailto:hajnowka@hajnowka.pl">hajnowka@hajnowka</text:a><text:a xlink:type="simple" xlink:href="mailto:hajnowka@hajnowka.pl"><text:span text:style-name="T3">.pl</text:span></text:a><text:span text:style-name="T4"> </text:span>) w przypadku posiadanych uprawnień do podpisu elektronicznego lub pocztą na adres Urzędu Miasta Hajnówka</text:p>
      <text:p text:style-name="P7">ul. Aleksego Zina 1 <text:s/>17-200 Hajnówka z dopiskiem :</text:p>
      <text:p text:style-name="P7"/>
      <text:p text:style-name="P7"><text:span text:style-name="T1">"Dotyczy naboru na stanowisko Referenta <text:s/>w Referacie Spraw <text:s/>Administracyjnych i Organizacji-dowody osobiste </text:span><text:s/>w terminie do dnia <text:s/><text:span text:style-name="T1">23 lipca</text:span> <text:span text:style-name="T1">2007 r."</text:span></text:p>
      <text:h text:style-name="P12" text:outline-level="5">Aplikacje, które wpłyną do Urzędu Miasta Hajnówka po wyżej</text:h>
      <text:p text:style-name="P7">określonym terminie nie będą rozpatrywane.</text:p>
      <text:p text:style-name="P7"/>
      <text:p text:style-name="P7">Informacja o wyniku naboru będzie umieszczona na stronie Biuletynu</text:p>
      <text:p text:style-name="P7">Informacji Publicznej oraz na tablicy informacyjnej przy ul. Aleksego</text:p>
      <text:p text:style-name="P7">Zina 1.</text:p>
      <text:p text:style-name="P7"/>
      <text:p text:style-name="P7">Wymagane dokumenty aplikacyjne: list motywacyjny, szczegółowe CV ( z uwzględnieniem dokładnego przebiegu kariery zawodowej),</text:p>
      <text:p text:style-name="P7">powinny być opatrzone klauzulą: <text:span text:style-name="T5">Wyrażam zgodę na przetwarzanie</text:span></text:p>
      <text:p text:style-name="P1">moich danych osobowych zawartych w ofercie pracy dla potrzeb</text:p>
      <text:p text:style-name="P1">niezbędnych do realizacji procesu rekrutacji zgodnie z ustawą z dnia 29 sierpnia 1997 r. o ochronie danych osobowych (Dz. U. z 2002 r.</text:p>
      <text:p text:style-name="P1">Nr 101, poz. 926 z późn.zm) oraz ustawą z dnia 22 marca 1990 r.</text:p>
      <text:p text:style-name="P1">o pracownikach samorządowych (Dz. U. z 2001 r. Nr 142, poz. 1593</text:p>
      <text:p text:style-name="P1">z późn.zm.).</text:p>
      <text:p text:style-name="P1"/>
      <text:p text:style-name="P1"/>
      <text:p text:style-name="P1"><text:tab/><text:tab/><text:tab/><text:tab/><text:tab/><text:tab/><text:tab/></text:p>
      <text:p text:style-name="P1"/>
      <text:p text:style-name="P1">Hajnówka, dnia 09 lipiec 2007 r. 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1.884cm" fo:margin-right="0cm" fo:text-indent="0cm" style:auto-text-indent="false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1.884cm" fo:margin-right="0cm" fo:text-indent="0cm" style:auto-text-indent="false" fo:keep-with-next="always"/>
      <style:text-properties fo:font-size="14pt" style:font-size-asian="14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1.249cm" text:min-label-width="0.635cm"/>
      </text:list-level-style-number>
      <text:list-level-style-number text:level="2" style:num-suffix=")" style:num-format="a" style:num-letter-sync="true">
        <style:list-level-properties text:space-before="2.519cm" text:min-label-width="0.635cm"/>
      </text:list-level-style-number>
      <text:list-level-style-number text:level="3" style:num-suffix="." style:num-format="i">
        <style:list-level-properties text:min-label-width="4.424cm" text:min-label-distance="0.318cm" fo:text-align="end"/>
      </text:list-level-style-number>
      <text:list-level-style-number text:level="4" style:num-suffix="." style:num-format="1">
        <style:list-level-properties text:space-before="5.059cm" text:min-label-width="0.635cm"/>
      </text:list-level-style-number>
      <text:list-level-style-number text:level="5" style:num-suffix="." style:num-format="a" style:num-letter-sync="true">
        <style:list-level-properties text:space-before="6.329cm" text:min-label-width="0.635cm"/>
      </text:list-level-style-number>
      <text:list-level-style-number text:level="6" style:num-suffix="." style:num-format="i">
        <style:list-level-properties text:min-label-width="8.234cm" text:min-label-distance="0.318cm" fo:text-align="end"/>
      </text:list-level-style-number>
      <text:list-level-style-number text:level="7" style:num-suffix="." style:num-format="1">
        <style:list-level-properties text:space-before="8.869cm" text:min-label-width="0.635cm"/>
      </text:list-level-style-number>
      <text:list-level-style-number text:level="8" style:num-suffix="." style:num-format="a" style:num-letter-sync="true">
        <style:list-level-properties text:space-before="10.139cm" text:min-label-width="0.635cm"/>
      </text:list-level-style-number>
      <text:list-level-style-number text:level="9" style:num-suffix="." style:num-format="i">
        <style:list-level-properties text:min-label-width="12.04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7-04-26T14:17:39</meta:creation-date>
    <dc:creator>Teresa Pełka</dc:creator>
    <dc:date>2007-07-09T10:01:26</dc:date>
    <meta:printed-by>Teresa Pełka</meta:printed-by>
    <meta:print-date>2007-05-23T14:22:43</meta:print-date>
    <meta:editing-cycles>7</meta:editing-cycles>
    <meta:editing-duration>PT3H1M1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0" meta:word-count="348" meta:character-count="2631"/>
  </office:meta>
</office:document-meta>
</file>