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1.87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1.87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.879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WW8Num2">
      <style:text-properties fo:font-size="14pt" style:font-size-asian="14pt" style:font-size-complex="14pt"/>
    </style:style>
    <style:style style:name="P7" style:family="paragraph" style:parent-style-name="Standard">
      <style:paragraph-properties fo:margin-left="1.884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884cm" fo:margin-right="0cm" fo:text-indent="0cm" style:auto-text-indent="false">
        <style:tab-stops>
          <style:tab-stop style:position="12.72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Heading_20_5">
      <style:text-properties fo:font-size="14pt" style:font-size-asian="14pt" style:font-size-complex="14pt"/>
    </style:style>
    <style:style style:name="P11" style:family="paragraph" style:parent-style-name="Standard">
      <style:paragraph-properties fo:margin-left="1.884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margin-left="1.884cm" fo:margin-right="0cm" fo:text-align="end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6"/>BURMISTRZ <text:s/>MIASTA <text:s/>HAJNÓWKA</text:p>
      <text:p text:style-name="P2"><text:s text:c="5"/>OGŁASZA <text:s/>NABÓR NA <text:s/>WOLNE <text:s/>STANOWISKO <text:s/>PRACY</text:p>
      <text:p text:style-name="P3"/>
      <text:p text:style-name="P3"/>
      <text:p text:style-name="P4"><text:span text:style-name="T1"><text:tab/>Referenta – </text:span><text:span text:style-name="T2">w Referacie Finansowo-Budżetowym</text:span></text:p>
      <text:p text:style-name="P5"><text:tab/><text:tab/>w <text:s/>Urzędzie Miasta Hajnówka</text:p>
      <text:p text:style-name="P4"/>
      <text:list text:style-name="WW8Num2">
        <text:list-item>
          <text:p text:style-name="P6">Wymagania niezbędne:</text:p>
        </text:list-item>
      </text:list>
      <text:p text:style-name="P7">a) wykształcenie wyższe : rachunkowość , finanse, <text:s/>administracja,</text:p>
      <text:p text:style-name="P7">b) umiejętność obsługi komputera, </text:p>
      <text:p text:style-name="P7">c) znajomość księgowości i technik pracy biurowej,</text:p>
      <text:p text:style-name="P7">d) znajomość "Ordynacji podatkowej" i ustawy o podatkach i opłatach <text:s text:c="7"/>lokalnych.</text:p>
      <text:list text:style-name="WW8Num2" text:continue-numbering="true">
        <text:list-item>
          <text:p text:style-name="P6">Wymagania dodatkowe:</text:p>
        </text:list-item>
      </text:list>
      <text:p text:style-name="P7">a) wysoka kultura osobista,</text:p>
      <text:p text:style-name="P7">b) umiejętność pracy w zespole,</text:p>
      <text:p text:style-name="P7">c) dokładność</text:p>
      <text:list text:style-name="WW8Num2" text:continue-numbering="true">
        <text:list-item>
          <text:p text:style-name="P6">Zakres wykonywanych zadań na stanowisku:</text:p>
        </text:list-item>
      </text:list>
      <text:p text:style-name="P7">a) prowadzenie księgowości podatkowej w zakresie podatku od <text:s text:c="2"/></text:p>
      <text:p text:style-name="P7"><text:s text:c="4"/>nieruchomości osób fizycznych,</text:p>
      <text:p text:style-name="P7">b) prowadzenie postępowania w zakresie wykonania przez zobowiązanych</text:p>
      <text:p text:style-name="P8"><text:s text:c="19"/>ciążących na nich obowiązków w zakresie podatków, opłat i innych <text:s text:c="4"/><text:tab/> <text:s text:c="2"/>należności do których stosuje się przepisy ordynacji podatkowej,</text:p>
      <text:p text:style-name="P7">c) sporządzanie wymaganych informacji i sprawozdań,</text:p>
      <text:p text:style-name="P7">d) wykonywanie innych czynności do realizacji w referacie.</text:p>
      <text:list text:style-name="WW8Num2" text:continue-numbering="true">
        <text:list-item>
          <text:p text:style-name="P6">Wymagane dokumenty:</text:p>
        </text:list-item>
      </text:list>
      <text:p text:style-name="P7">a) życiorys (CV)</text:p>
      <text:p text:style-name="P7">b) list motywacyjny</text:p>
      <text:p text:style-name="P7">c) dokument poświadczający wykształcenie (dyplom lub zaświadcze-</text:p>
      <text:p text:style-name="P7"><text:s text:c="4"/>nie o stanie odbytych studiów)</text:p>
      <text:p text:style-name="P7">d) kwestionariusz osobowy</text:p>
      <text:p text:style-name="P7">e) inne dodatkowe dokumenty o posiadanych kwalifikacjach </text:p>
      <text:p text:style-name="P7"><text:s text:c="4"/>i umiejętnościach.</text:p>
      <text:p text:style-name="P7"/>
      <text:p text:style-name="P7">Wymagane dokumenty aplikacyjne należy składać osobiście</text:p>
      <text:p text:style-name="P7">w siedzibie Urzędu Miasta Hajnówka, pocztą elektroniczną na adres:</text:p>
      <text:p text:style-name="P9"><text:a xlink:type="simple" xlink:href="mailto:hajnowka@hajnowka.pl">hajnowka@hajnowka.pl</text:a> w przypadku posiadanych uprawnień do podpisu elektronicznego lub pocztą na adres Urzędu Miasta Hajnówka</text:p>
      <text:p text:style-name="P7">ul. Aleksego Zina 1 17-200 Hajnówka z dopiskiem :</text:p>
      <text:p text:style-name="P7"><text:span text:style-name="T1">Dotyczy naboru na stanowisko Referenta <text:s/>w Referacie Finansowo-Budżetowym <text:s/></text:span><text:s/>w terminie do dnia <text:s/><text:span text:style-name="T1">20 kwietnia 2007 r.</text:span></text:p>
      <text:h text:style-name="P10" text:outline-level="5">Aplikacje, które wpłyną do Urzędu Miasta Hajnówka po wyżej</text:h>
      <text:p text:style-name="P7">określonym terminie nie będą rozpatrywane.</text:p>
      <text:p text:style-name="P7"/>
      <text:p text:style-name="P7"/>
      <text:p text:style-name="P7"/>
      <text:p text:style-name="P7"/>
      <text:p text:style-name="P7">Informacja o wyniku naboru będzie umieszczona na stronie Biuletynu</text:p>
      <text:p text:style-name="P7">Informacji Publicznej oraz na tablicy informacyjnej przy ul. Aleksego</text:p>
      <text:p text:style-name="P7">Zina 1.</text:p>
      <text:p text:style-name="P7"/>
      <text:p text:style-name="P7">Wymagane dokumenty aplikacyjne: list motywacyjny, szczegółowe CV ( z uwzględnieniem dokładnego przebiegu kariery zawodowej),</text:p>
      <text:p text:style-name="P7">powinny być opatrzone klauzulą: <text:span text:style-name="T3">Wyrażam zgodę na przetwarzanie</text:span></text:p>
      <text:p text:style-name="P11">moich danych osobowych zawartych w ofercie pracy dla potrzeb</text:p>
      <text:p text:style-name="P11">niezbędnych do realizacji procesu rekrutacji zgodnie z ustawą z dnia 29 sierpnia 1997 r. o ochronie danych osobowych (Dz. U. z 2002 r.</text:p>
      <text:p text:style-name="P11">Nr 101, poz. 926 z późn.zm) oraz ustawą z dnia 22 marca 1990 r.</text:p>
      <text:p text:style-name="P11">o pracownikach samorządowych (Dz. U. z 2001 r. Nr 142, poz. 1593</text:p>
      <text:p text:style-name="P11">z późn.zm.).</text:p>
      <text:p text:style-name="P12">Hajnówka, dnia 26 marzec 2007 r. 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44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249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884cm" fo:margin-right="0cm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A" style:num-letter-sync="true" text:start-value="6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879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3.149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4.419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5.689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959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8.229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9.49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769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2.0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)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3-12T09:26:33</meta:creation-date>
    <dc:creator>Jarek Walesiuk</dc:creator>
    <dc:date>2007-03-27T11:57:00</dc:date>
    <meta:printed-by>Teresa Pełka</meta:printed-by>
    <meta:print-date>2007-03-26T12:22:20</meta:print-date>
    <dc:language>zxx</dc:language>
    <meta:editing-cycles>10</meta:editing-cycles>
    <meta:editing-duration>PT4H57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7" meta:word-count="327" meta:character-count="2434"/>
  </office:meta>
</office:document-meta>
</file>