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" svg:font-family="Times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32.202cm" table:align="margins" style:writing-mode="lr-tb"/>
    </style:style>
    <style:style style:name="Tabela1.A" style:family="table-column">
      <style:table-column-properties style:column-width="16.101cm" style:rel-column-width="3276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32.202cm" table:align="margins" style:writing-mode="lr-tb"/>
    </style:style>
    <style:style style:name="Tabela2.A" style:family="table-column">
      <style:table-column-properties style:column-width="16.101cm" style:rel-column-width="3276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32.202cm" table:align="margins" style:writing-mode="lr-tb"/>
    </style:style>
    <style:style style:name="Tabela3.A" style:family="table-column">
      <style:table-column-properties style:column-width="16.099cm" style:rel-column-width="7284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25.689cm" table:align="left" style:writing-mode="lr-tb"/>
    </style:style>
    <style:style style:name="Tabela4.A" style:family="table-column">
      <style:table-column-properties style:column-width="17.249cm"/>
    </style:style>
    <style:style style:name="Tabela4.B" style:family="table-column">
      <style:table-column-properties style:column-width="8.44cm"/>
    </style:style>
    <style:style style:name="Tabela4.1" style:family="table-row">
      <style:table-row-properties style:keep-together="false"/>
    </style:style>
    <style:style style:name="Tabela4.A1" style:family="table-cell">
      <style:table-cell-properties fo:padding-left="0.049cm" fo:padding-right="0.071cm" fo:padding-top="0.071cm" fo:padding-bottom="0cm" fo:border="none"/>
    </style:style>
    <style:style style:name="P1" style:family="paragraph" style:parent-style-name="Standard">
      <style:paragraph-properties fo:margin-top="0.212cm" fo:margin-bottom="0cm" style:line-height-at-least="0.7cm" fo:text-align="center" style:justify-single-word="false" style:writing-mode="lr-tb"/>
      <style:text-properties fo:color="#000000" style:font-name="Times" fo:font-size="14pt" fo:language="pl" fo:country="PL" fo:font-style="normal" fo:font-weight="bold" style:font-size-asian="14pt" style:font-size-complex="14pt"/>
    </style:style>
    <style:style style:name="P2" style:family="paragraph" style:parent-style-name="Standard">
      <style:paragraph-properties fo:margin-top="0.212cm" fo:margin-bottom="0cm" style:line-height-at-least="0.7cm" fo:text-align="center" style:justify-single-word="false" style:writing-mode="lr-tb"/>
      <style:text-properties fo:color="#000000" style:font-name="Times" fo:font-size="14pt" fo:font-weight="bold" style:font-name-asian="Times" style:font-size-asian="14pt" style:font-name-complex="Times" style:font-size-complex="14pt" style:font-weight-complex="bold"/>
    </style:style>
    <style:style style:name="P3" style:family="paragraph" style:parent-style-name="Standard">
      <style:paragraph-properties fo:margin-top="0.212cm" fo:margin-bottom="0cm" style:line-height-at-least="0.7cm" fo:text-align="justify" style:justify-single-word="false" style:writing-mode="lr-tb"/>
      <style:text-properties fo:color="#000000" style:font-name="Times" fo:font-size="14pt" style:font-name-asian="Times" style:font-size-asian="14pt" style:font-name-complex="Times" style:font-size-complex="14pt"/>
    </style:style>
    <style:style style:name="P4" style:family="paragraph" style:parent-style-name="Standard">
      <style:paragraph-properties fo:margin-top="0.212cm" fo:margin-bottom="0cm" style:line-height-at-least="0.7cm" fo:text-align="justify" style:justify-single-word="false" style:writing-mode="lr-tb"/>
      <style:text-properties fo:color="#000000" style:font-name="Times" fo:font-size="14pt" fo:font-weight="bold" style:font-name-asian="Times" style:font-size-asian="14pt" style:font-name-complex="Times" style:font-size-complex="14pt" style:font-weight-complex="bold"/>
    </style:style>
    <style:style style:name="P5" style:family="paragraph" style:parent-style-name="Standard">
      <style:paragraph-properties fo:margin-top="0.212cm" fo:margin-bottom="0cm" style:line-height-at-least="0.7cm" fo:text-align="justify" style:justify-single-word="false" fo:keep-with-next="always" style:writing-mode="lr-tb"/>
      <style:text-properties fo:color="#000000" style:font-name="Times" fo:font-size="20pt" fo:font-weight="bold" style:font-name-asian="Times" style:font-size-asian="20pt" style:font-weight-asian="bold" style:font-name-complex="Times" style:font-size-complex="20pt" style:font-weight-complex="bold"/>
    </style:style>
    <style:style style:name="P6" style:family="paragraph" style:parent-style-name="Standard">
      <style:paragraph-properties fo:margin-top="0.212cm" fo:margin-bottom="0cm" style:line-height-at-least="0.7cm" fo:text-align="justify" style:justify-single-word="false" style:writing-mode="lr-tb"/>
      <style:text-properties fo:color="#000000" style:font-name="Times" fo:font-size="20pt" fo:font-weight="bold" style:font-name-asian="Times" style:font-size-asian="20pt" style:font-weight-asian="bold" style:font-name-complex="Times" style:font-size-complex="20pt" style:font-weight-complex="bold"/>
    </style:style>
    <style:style style:name="P7" style:family="paragraph" style:parent-style-name="Table_20_Heading">
      <style:paragraph-properties fo:text-align="start" style:justify-single-word="false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8" style:family="paragraph" style:parent-style-name="Table_20_Heading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Table_20_Heading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.212cm" fo:margin-bottom="0cm" style:line-height-at-least="0.7cm" fo:text-align="justify" style:justify-single-word="false" style:writing-mode="lr-tb"/>
      <style:text-properties fo:color="#000000" style:font-name="Times" fo:font-size="14pt" fo:font-weight="bold" style:font-name-asian="Times" style:font-size-asian="14pt" style:font-weight-asian="bold" style:font-name-complex="Times" style:font-size-complex="14pt" style:font-weight-complex="bold"/>
    </style:style>
    <style:style style:name="P14" style:family="paragraph" style:parent-style-name="Standard">
      <style:paragraph-properties fo:margin-top="0.212cm" fo:margin-bottom="0cm" style:line-height-at-least="0.7cm" fo:text-align="justify" style:justify-single-word="false" fo:break-before="page" style:writing-mode="lr-tb"/>
      <style:text-properties fo:color="#000000" style:font-name="Times" fo:font-size="20pt" fo:font-weight="bold" style:font-name-asian="Times" style:font-size-asian="20pt" style:font-weight-asian="bold" style:font-name-complex="Times" style:font-size-complex="20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.212cm" fo:margin-bottom="0cm" style:line-height-at-least="0.7cm" fo:text-align="justify" style:justify-single-word="false" style:writing-mode="lr-tb"/>
      <style:text-properties fo:color="#000000" style:font-name="Times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top="0cm" fo:margin-bottom="0cm" style:line-height-at-least="0.7cm" style:writing-mode="lr-tb"/>
      <style:text-properties fo:color="#000000" style:font-name="Times" fo:font-size="14pt" fo:font-weight="bold" style:font-name-asian="Times" style:font-size-asian="14pt" style:font-name-complex="Times" style:font-size-complex="14pt" style:font-weight-complex="bold"/>
    </style:style>
    <style:style style:name="P20" style:family="paragraph" style:parent-style-name="Standard">
      <style:paragraph-properties fo:margin-top="0.101cm" fo:margin-bottom="0cm" style:line-height-at-least="0.7cm" style:writing-mode="lr-tb"/>
      <style:text-properties fo:color="#000000" style:font-name="Times" fo:font-size="14pt" fo:font-weight="bold" style:font-name-asian="Times" style:font-size-asian="14pt" style:font-name-complex="Times" style:font-size-complex="14pt" style:font-weight-complex="bold"/>
    </style:style>
    <style:style style:name="P21" style:family="paragraph" style:parent-style-name="Standard">
      <style:paragraph-properties style:writing-mode="lr-tb"/>
      <style:text-properties fo:color="#000000" style:font-name="Times" fo:font-size="12pt" style:font-name-asian="Times" style:font-size-asian="12pt" style:font-name-complex="Times" style:font-size-complex="12pt"/>
    </style:style>
    <style:style style:name="P22" style:family="paragraph" style:parent-style-name="Standard">
      <style:paragraph-properties style:line-height-at-least="0.7cm" fo:text-align="center" style:justify-single-word="false" fo:keep-together="always" style:writing-mode="lr-tb"/>
      <style:text-properties fo:color="#000000" style:font-name="Times" fo:font-size="14pt" fo:font-weight="bold" style:font-name-asian="Times" style:font-size-asian="14pt" style:font-weight-asian="bold" style:font-name-complex="Times" style:font-size-complex="14pt" style:font-weight-complex="bold"/>
    </style:style>
    <style:style style:name="P23" style:family="paragraph" style:parent-style-name="Standard">
      <style:paragraph-properties fo:margin-top="0.212cm" fo:margin-bottom="0cm" style:line-height-at-least="0.7cm" fo:text-align="center" style:justify-single-word="false" fo:keep-together="always" style:writing-mode="lr-tb"/>
      <style:text-properties fo:color="#000000" style:font-name="Times" fo:font-size="14pt" fo:font-weight="bold" style:font-name-asian="Times" style:font-size-asian="14pt" style:font-weight-asian="bold" style:font-name-complex="Times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WIESZCZENIE</text:p>
      <text:p text:style-name="P2">MIEJSKIEJ KOMISJI WYBORCZEJ W HAJNÓWCE</text:p>
      <text:p text:style-name="P2">z dnia 25 października 2006 r.</text:p>
      <text:p text:style-name="P2">o zarejestrowanych listach kandydatów na radnych oraz o grupach list</text:p>
      <text:p text:style-name="P2">w wyborach do Rady Miasta Hajnówka</text:p>
      <text:p text:style-name="P2">zarządzonych na dzień 12 listopada 2006 r.</text:p>
      <text:p text:style-name="P3">Na podstawie art. 109 ust. 5, w związku z art. 64la ust. 1, ustawy z dnia 16 lipca 1998 r. - Ordynacja wyborcza do rad gmin, rad powiatów i sejmików województw (Dz. U. z 2003 r. Nr 159, poz. 1547, Dz. U. z 2004 r. Nr 25, poz. 219, Nr 102, poz. 1055, Nr 167, poz. 1760 z 2005 r. Nr 175, poz. 1457, z 2006 r. Nr.17, poz.128, Nr 34. poz. 242, Nr 146, poz. 1055 i Nr 159, poz. 1127) Miejska Komisja Wyborcza w Hajnówce podaje informację o zarejestrowanych listach kandydatów na radnych oraz o grupach list.</text:p>
      <text:p text:style-name="P4">W okręgach wyborczych zarejestrowano następujące listy kandydatów:</text:p>
      <text:p text:style-name="P5">Okręg Nr 1</text:p>
      <text:p text:style-name="P6"/>
      <table:table table:name="Tabela1" table:style-name="Tabela1">
        <table:table-column table:style-name="Tabela1.A" table:number-columns-repeated="2"/>
        <table:table-header-rows>
          <table:table-row>
            <table:table-cell table:style-name="Tabela1.A1" office:value-type="string">
              <text:p text:style-name="P7">Lista nr 2 – KW LIGA POLSKICH RODZIN</text:p>
              <text:p text:style-name="P8"><text:span text:style-name="T1">1.ORZECHOWSKI Roman, lat 52, zam. Hajnówka</text:span></text:p>
              <text:p text:style-name="P9">2.PODSIADLIK Mariola, lat 43, zam. Hajnówka</text:p>
              <text:p text:style-name="P9">3.WOJCIESZEK Jerzy Stanisław, lat 53, zam. Hajnówka</text:p>
              <text:p text:style-name="P9">4.PAŁKA Leszek Wincenty, lat 40, zam. Hajnówka</text:p>
              <text:p text:style-name="P9">5.ZAREMBSKA Mieczysława, lat 53, zam. Hajnówka</text:p>
              <text:p text:style-name="P9"/>
            </table:table-cell>
            <table:table-cell table:style-name="Tabela1.B1" office:value-type="string">
              <text:p text:style-name="P7">Lista nr 17 – KWW BIAŁORUSKO - LUDOWY</text:p>
              <text:p text:style-name="P9">1.SACZKO Eugeniusz, lat 44, zam. Hajnówka</text:p>
              <text:p text:style-name="P9">2.MARKIEWICZ Piotr, lat 50, zam. Hajnówka</text:p>
              <text:p text:style-name="P9">3.GOLONKO Wiktor, lat 49, zam. Hajnówka</text:p>
              <text:p text:style-name="P9">4.DZIK Wiktor, lat 57, zam. Hajnówka</text:p>
              <text:p text:style-name="P9">5.JUSZCZUK Lidia, lat 60, zam. Hajnówka</text:p>
              <text:p text:style-name="P9">6.NAZARKO Bogdan, lat 55, zam. Hajnówka</text:p>
              <text:p text:style-name="P9">7.JAKONIUK Maria, lat 59, zam. Hajnówka</text:p>
              <text:p text:style-name="P9">8.KUŁAJ Jan, lat 45, zam. Hajnówka</text:p>
              <text:p text:style-name="P9">9.JONASZ Helena, lat 54, zam. Hajnówka</text:p>
              <text:p text:style-name="P9">10.KARCZEWSKI Jan, lat 43, zam. Hajnówka</text:p>
              <text:p text:style-name="P9">11.KUŁAJ Elżbieta, lat 47, zam. Hajnówka</text:p>
              <text:p text:style-name="P9">12.KUŹMA Tamara, lat 43, zam. Hajnówka</text:p>
              <text:p text:style-name="P9">13.PRYSTUPIUK Jarosław, lat 35, zam. Hajnówka</text:p>
              <text:p text:style-name="P9">14.GORUSTOWICZ Dariusz, lat 42, zam. Hajnówka</text:p>
              <text:p text:style-name="P9"/>
            </table:table-cell>
          </table:table-row>
        </table:table-header-rows>
        <table:table-row>
          <table:table-cell table:style-name="Tabela1.A2" office:value-type="string">
            <text:p text:style-name="P10">Lista nr 4 – KW PRAWO I SPRAWIEDLIWOŚĆ</text:p>
            <text:p text:style-name="P11">1.SOKOŁOWSKI Ryszard Stanisław, lat 49, zam. Hajnówka</text:p>
            <text:p text:style-name="P11">2.WÓJCIK Bogusław Piotr, lat 41, zam. Hajnówka</text:p>
            <text:p text:style-name="P11">3.PRYCZYNICZ Krzysztof Władysław, lat 49, zam. Hajnówka</text:p>
            <text:p text:style-name="P11">4.PRYCZYNICZ Andrzej, lat 46, zam. Hajnówka</text:p>
            <text:p text:style-name="P11">5.ZUBALEWICZ Helena, lat 55, zam. Hajnówka</text:p>
            <text:p text:style-name="P11">6.ZIUZIA Krystyna, lat 47, zam. Hajnówka</text:p>
            <text:p text:style-name="P11">7.KARETKO Józef, lat 46, zam. Hajnówka</text:p>
            <text:p text:style-name="P11">8.KURYŚ Halina, lat 49, zam. Hajnówka</text:p>
            <text:p text:style-name="P11">9.CHRANIUK Waldemar, lat 53, zam. Hajnówka</text:p>
          </table:table-cell>
          <table:table-cell table:style-name="Tabela1.B2" office:value-type="string">
            <text:p text:style-name="P10">Lista nr 18 – KWW PS - POWIAT HAJNOWSKI</text:p>
            <text:p text:style-name="P11">1.TOMASZUK Grzegorz, lat 53, zam. Hajnówka</text:p>
            <text:p text:style-name="P11">2.SACHARCZUK Wiktor, lat 45, zam. Hajnówka</text:p>
            <text:p text:style-name="P11">3.MIŃKO Włodzimierz, lat 60, zam. Hajnówka</text:p>
            <text:p text:style-name="P11">4.CHWASZCZEWSKA Walentyna, lat 53, zam. Hajnówka</text:p>
            <text:p text:style-name="P11">5.GRYGORUK Mirosław, lat 26, zam. Hajnówka</text:p>
            <text:p text:style-name="P11">6.KIENDYŚ Zenaida, lat 45, zam. Hajnówka</text:p>
            <text:p text:style-name="P11">7.MACIUKA Cyryl, lat 58, zam. Hajnówka</text:p>
            <text:p text:style-name="P11">8.BAJKO Jan, lat 70, zam. Hajnówka</text:p>
            <text:p text:style-name="P11">9.GORBACZ Walentyna, lat 46, zam. Hajnówka</text:p>
            <text:p text:style-name="P11">10.WILUK Stefan, lat 30, zam. Hajnówka</text:p>
            <text:p text:style-name="P11">11.NIESTERUK Jerzy, lat 50, zam. Hajnówka</text:p>
            <text:p text:style-name="P11">12.JANCZUK Jan, lat 55, zam. Hajnówka</text:p>
            <text:p text:style-name="P11">13.SZWARC Aleksy, lat 64, zam. Hajnówka</text:p>
            <text:p text:style-name="P11"/>
          </table:table-cell>
        </table:table-row>
        <table:table-row>
          <table:table-cell table:style-name="Tabela1.A2" office:value-type="string">
            <text:p text:style-name="P12">Lista nr 5 – KW PLATFORMA OBYWATELSKA RP</text:p>
            <text:p text:style-name="P11">1.ALEKSIEJUK Piotr Krzysztof, lat 29, zam. Hajnówka</text:p>
            <text:p text:style-name="P11">2.CHANIŁO Alicja, lat 58, zam. Hajnówka</text:p>
            <text:p text:style-name="P11">3.CHUDEK Adam Jerzy, lat 34, zam. Hajnówka</text:p>
            <text:p text:style-name="P11">4.CZEKUNOW Grzegorz, lat 24, zam. Hajnówka</text:p>
            <text:p text:style-name="P11">5.GRYKA Mirosław Ryszard, lat 41, zam. Hajnówka</text:p>
            <text:p text:style-name="P11">6.PRZYBYŁOWSKI Cezary Piotr, lat 30, zam. Hajnówka</text:p>
          </table:table-cell>
          <table:table-cell table:style-name="Tabela1.B2" office:value-type="string">
            <text:p text:style-name="P12"/>
          </table:table-cell>
        </table:table-row>
      </table:table>
      <text:p text:style-name="P13"/>
      <text:p text:style-name="P14">Okręg Nr 2</text:p>
      <text:p text:style-name="P6"/>
      <table:table table:name="Tabela2" table:style-name="Tabela2">
        <table:table-column table:style-name="Tabela2.A" table:number-columns-repeated="2"/>
        <table:table-header-rows>
          <table:table-row>
            <table:table-cell table:style-name="Tabela2.A1" office:value-type="string">
              <text:p text:style-name="P7">Lista nr 2 – KW LIGA POLSKICH RODZIN</text:p>
              <text:p text:style-name="P9">1.BACZYŃSKA Ewa Irena, lat 51, zam. Hajnówka</text:p>
              <text:p text:style-name="P9">2.MIREK Jerzy, lat 41, zam. Hajnówka</text:p>
              <text:p text:style-name="P9">3.ZAREMBSKI Łukasz, lat 23, zam. Hajnówka</text:p>
              <text:p text:style-name="P9">4.SOLIPIWKO Andrzej, lat 49, zam. Hajnówka</text:p>
              <text:p text:style-name="P9">5.SAWICKA Teresa Regina, lat 52, zam. Hajnówka</text:p>
              <text:p text:style-name="P9">6.PROKOPIUK Urszula Maria, lat 54, zam. Hajnówka</text:p>
              <text:p text:style-name="P9">7.GOLONKO Krystyna Ewa, lat 45, zam. Hajnówka</text:p>
            </table:table-cell>
            <table:table-cell table:style-name="Tabela2.B1" office:value-type="string">
              <text:p text:style-name="P7">Lista nr 7 – KW SAMOOBRONA RP</text:p>
              <text:p text:style-name="P9">1.SIEBIESIUK Tomasz, lat 26, zam. Hajnówka</text:p>
              <text:p text:style-name="P9">2.BOROWIK Agnieszka, lat 29, zam. Hajnówka</text:p>
              <text:p text:style-name="P9">3.GRYGORUK Elżbieta, lat 48, zam. Hajnówka</text:p>
              <text:p text:style-name="P9">4.KOWALSKI Czesław, lat 44, zam. Hajnówka</text:p>
              <text:p text:style-name="P9">5.CZERNIAKIEWICZ Wiesław, lat 41, zam. Hajnówka</text:p>
              <text:p text:style-name="P9">6.RYSZCZUK Marek, lat 29, zam. Hajnówka</text:p>
              <text:p text:style-name="P9">7.BURA Wiesław, lat 37, zam. Hajnówka</text:p>
              <text:p text:style-name="P9">8.PATEJUK Lucyna, lat 32, zam. Hajnówka</text:p>
              <text:p text:style-name="P9"/>
            </table:table-cell>
          </table:table-row>
        </table:table-header-rows>
        <table:table-row>
          <table:table-cell table:style-name="Tabela2.A2" office:value-type="string">
            <text:p text:style-name="P10">Lista nr 4 – KW PRAWO I SPRAWIEDLIWOŚĆ</text:p>
            <text:p text:style-name="P15">1.WIATROWSKI Zdzisław, lat 65, zam. Hajnówka</text:p>
            <text:p text:style-name="P15">2.PASZKO Rafał, lat 26, zam. Hajnówka</text:p>
            <text:p text:style-name="P15">3.LASKOWSKI Marek, lat 50, zam. Hajnówka</text:p>
            <text:p text:style-name="P15">4.KARANOS Tadeusz Mieczysław, lat 47, zam. Hajnówka</text:p>
            <text:p text:style-name="P15">5.CWALIŃSKI Stanisław, lat 40, zam. Hajnówka</text:p>
            <text:p text:style-name="P15">6.ŁUKASIEWICZ Andrzej, lat 42, zam. Hajnówka</text:p>
            <text:p text:style-name="P15">7.STANKOWSKI Zdzisław Antoni, lat 50, zam. Hajnówka</text:p>
            <text:p text:style-name="P15">8.ZINCZUK Grzegorz, lat 40, zam. Hajnówka</text:p>
            <text:p text:style-name="P15">9.GDOWSKI Mariusz, lat 36, zam. Hajnówka</text:p>
            <text:p text:style-name="P15">10.SZCZERBAKOW Maria Małgorzata, lat 57, zam. Hajnówka</text:p>
            <text:p text:style-name="P15">11.AMBROŻEWICZ Adam Czesław, lat 50, zam. Hajnówka</text:p>
            <text:p text:style-name="P15">12.TRZASKA Stefan, lat 63, zam. Hajnówka</text:p>
          </table:table-cell>
          <table:table-cell table:style-name="Tabela2.B2" office:value-type="string">
            <text:p text:style-name="P10">Lista nr 17 – KWW BIAŁORUSKO - LUDOWY</text:p>
            <text:p text:style-name="P15">1.BOROWIK Grzegorz, lat 57, zam. Hajnówka</text:p>
            <text:p text:style-name="P15">2.IWANIUK Bazyli, lat 56, zam. Hajnówka</text:p>
            <text:p text:style-name="P15">3.MASAJŁO Wiera, lat 50, zam. Hajnówka</text:p>
            <text:p text:style-name="P15">4.SUREL Grzegorz, lat 51, zam. Hajnówka</text:p>
            <text:p text:style-name="P15">5.PAWLUCZUK Grażyna, lat 45, zam. Hajnówka</text:p>
            <text:p text:style-name="P15">6.CHARKIEWICZ Aleksander, lat 64, zam. Hajnówka</text:p>
            <text:p text:style-name="P15">7.DANILEWSKI Tomasz, lat 27, zam. Hajnówka</text:p>
            <text:p text:style-name="P15">8.CHARKIEWICZ Anna, lat 49, zam. Hajnówka</text:p>
            <text:p text:style-name="P15">9.AWKSIENTJUK Sergiusz, lat 59, zam. Hajnówka</text:p>
            <text:p text:style-name="P15">10.KARETKO Krystyna, lat 43, zam. Hajnówka</text:p>
            <text:p text:style-name="P15">11.SUCHODOŁA Anna, lat 25, zam. Hajnówka</text:p>
            <text:p text:style-name="P15">12.TICHONIUK Piotr, lat 22, zam. Hajnówka</text:p>
            <text:p text:style-name="P15">13.MISIEJUK Sławomir, lat 47, zam. Hajnówka</text:p>
            <text:p text:style-name="P15">14.JALINNIK Jan, lat 51, zam. Hajnówka</text:p>
            <text:p text:style-name="P15"/>
          </table:table-cell>
        </table:table-row>
        <table:table-row>
          <table:table-cell table:style-name="Tabela2.A2" office:value-type="string">
            <text:p text:style-name="P10">Lista nr 5 – KW PLATFORMA OBYWATELSKA RP</text:p>
            <text:p text:style-name="P15">1.BUJKO Justyna, lat 29, zam. Hajnówka</text:p>
            <text:p text:style-name="P15">2.CZERNIEJEWSKA Bogumiła Bożenna, lat 46, zam. Hajnówka</text:p>
            <text:p text:style-name="P15">3.KOCHACZEWSKI Jarosław, lat 26, zam. Hajnówka</text:p>
            <text:p text:style-name="P15">4.KULPA-KRZYCKA Jolanta Ewa, lat 38, zam. Hajnówka</text:p>
            <text:p text:style-name="P15">5.ONISZCZUK Eliza Monika, lat 30, zam. Hajnówka</text:p>
            <text:p text:style-name="P15">6.SAMPOLSKI Jarosław, lat 29, zam. Hajnówka</text:p>
            <text:p text:style-name="P15">7.TOMASZEWSKI Jacek, lat 29, zam. Hajnówka</text:p>
            <text:p text:style-name="P15">8.WASILUK Maciej, lat 28, zam. Hajnówka</text:p>
          </table:table-cell>
          <table:table-cell table:style-name="Tabela2.B2" office:value-type="string">
            <text:p text:style-name="P10">Lista nr 18 – KWW PS - POWIAT HAJNOWSKI</text:p>
            <text:p text:style-name="P15">1.BOŁTROMIUK Eugeniusz, lat 47, zam. Hajnówka</text:p>
            <text:p text:style-name="P15">2.OSTAPCZUK Jakub, lat 49, zam. Hajnówka</text:p>
            <text:p text:style-name="P15">3.SIEGIEŃ Irena, lat 46, zam. Hajnówka</text:p>
            <text:p text:style-name="P15">4.WORONIECKI Wiktor, lat 32, zam. Hajnówka</text:p>
            <text:p text:style-name="P15">5.PIWNIK Michał, lat 57, zam. Hajnówka</text:p>
            <text:p text:style-name="P15">6.BÓJKO Maria, lat 55, zam. Hajnówka</text:p>
            <text:p text:style-name="P15">7.RUTA Jarosław, lat 28, zam. Hajnówka</text:p>
            <text:p text:style-name="P15">8.LEWCZUK Jan, lat 58, zam. Hajnówka</text:p>
            <text:p text:style-name="P15">9.APANOWICZ Anatol, lat 51, zam. Hajnówka</text:p>
            <text:p text:style-name="P15">10.PUCH Janusz, lat 52, zam. Hajnówka</text:p>
            <text:p text:style-name="P15">11.TROC Walentyna, lat 46, zam. Hajnówka</text:p>
            <text:p text:style-name="P15">12.SZADUJA Andrzej, lat 24, zam. Hajnówka</text:p>
            <text:p text:style-name="P15">13.ŁUKASZUK Walenty, lat 51, zam. Hajnówka</text:p>
            <text:p text:style-name="P15">14.SZAREJKO Mikołaj Jan, lat 50, zam. Hajnówka</text:p>
          </table:table-cell>
        </table:table-row>
      </table:table>
      <text:p text:style-name="P16"/>
      <text:p text:style-name="P14">Okręg Nr 3</text:p>
      <text:p text:style-name="P6"/>
      <table:table table:name="Tabela3" table:style-name="Tabela3">
        <table:table-column table:style-name="Tabela3.A" table:number-columns-repeated="2"/>
        <table:table-header-rows>
          <table:table-row>
            <table:table-cell table:style-name="Tabela3.A1" office:value-type="string">
              <text:p text:style-name="P7">Lista nr 2 – KW LIGA POLSKICH RODZIN</text:p>
              <text:p text:style-name="P9">1.DAWIDZIUK Iwona, lat 34, zam. Hajnówka</text:p>
              <text:p text:style-name="P9">2.SAWA Katarzyna Joanna, lat 34, zam. Hajnówka</text:p>
              <text:p text:style-name="P9">3.PAŁKA Ryszard Józef, lat 54, zam. Hajnówka</text:p>
              <text:p text:style-name="P9">4.TOMASZEWSKI Marek Roman, lat 34, zam. Hajnówka</text:p>
              <text:p text:style-name="P9">5.ILIASZUK Justyna, lat 20, zam. Hajnówka</text:p>
            </table:table-cell>
            <table:table-cell table:style-name="Tabela3.B1" office:value-type="string">
              <text:p text:style-name="P7">Lista nr 17 – KWW BIAŁORUSKO - LUDOWY</text:p>
              <text:p text:style-name="P9">1.JAŃCZUK Eugeniusz, lat 35, zam. Hajnówka</text:p>
              <text:p text:style-name="P9">2.OSTASZEWSKA Walentyna, lat 54, zam. Hajnówka</text:p>
              <text:p text:style-name="P9">3.IWACIK Paweł, lat 71, zam. Hajnówka</text:p>
              <text:p text:style-name="P9">4.OSTROWIERCH Tarasij, lat 51, zam. Hajnówka</text:p>
              <text:p text:style-name="P9">5.BURA Nina, lat 59, zam. Hajnówka</text:p>
              <text:p text:style-name="P9">6.JUSZCZUK Michał, lat 48, zam. Hajnówka</text:p>
              <text:p text:style-name="P9">7.WILUK Jan, lat 48, zam. Hajnówka</text:p>
              <text:p text:style-name="P9">8.DANILUK Roman, lat 41, zam. Hajnówka</text:p>
              <text:p text:style-name="P9">9.STAWARZ Wiesław Marian, lat 45, zam. Hajnówka</text:p>
              <text:p text:style-name="P9">10.JAKIMIUK Leon, lat 41, zam. Hajnówka</text:p>
              <text:p text:style-name="P9">11.MARKIEWICZ Mikołaj, lat 61, zam. Hajnówka</text:p>
              <text:p text:style-name="P9">12.CZEPIEL Helena, lat 40, zam. Hajnówka</text:p>
              <text:p text:style-name="P9"/>
            </table:table-cell>
          </table:table-row>
        </table:table-header-rows>
        <table:table-row>
          <table:table-cell table:style-name="Tabela3.A2" office:value-type="string">
            <text:p text:style-name="P17">Lista nr 4 – KW PRAWO I SPRAWIEDLIWOŚĆ</text:p>
            <text:p text:style-name="P18">1.DYMIŃSKA Grażyna, lat 50, zam. Hajnówka</text:p>
            <text:p text:style-name="P18">2.ARTEMIUK Jarosław, lat 43, zam. Hajnówka</text:p>
            <text:p text:style-name="P18">3.ŁAPIŃSKI Witold Kazimierz, lat 72, zam. Hajnówka</text:p>
            <text:p text:style-name="P18">4.NIECIECKI Karol Marek, lat 44, zam. Hajnówka</text:p>
            <text:p text:style-name="P18">5.ŁABĘDZKI Bogusław Szczepan, lat 38, zam. Hajnówka</text:p>
            <text:p text:style-name="P18">6.SKRZYPKOWSKI Grzegorz, lat 56, zam. Hajnówka</text:p>
            <text:p text:style-name="P18">7.KACPRZAK Robert, lat 37, zam. Hajnówka</text:p>
            <text:p text:style-name="P18">8.SMOKTUNOWICZ Wiesław Jan, lat 48, zam. Hajnówka</text:p>
            <text:p text:style-name="P18">9.JURCZAK Bogusław, lat 42, zam. Hajnówka</text:p>
            <text:p text:style-name="P18">10.PIEŚLUK Dariusz, lat 44, zam. Hajnówka</text:p>
            <text:p text:style-name="P18">11.BOROWSKI Kazimierz, lat 40, zam. Hajnówka</text:p>
            <text:p text:style-name="P18">12.SOŁKIEWICZ Roman, lat 47, zam. Hajnówka</text:p>
          </table:table-cell>
          <table:table-cell table:style-name="Tabela3.B2" office:value-type="string">
            <text:p text:style-name="P17">Lista nr 18 – KWW PS - POWIAT HAJNOWSKI</text:p>
            <text:p text:style-name="P18">1.POPOW Andrzej, lat 46, zam. Hajnówka</text:p>
            <text:p text:style-name="P18">2.KOWALCZUK Irena, lat 41, zam. Hajnówka</text:p>
            <text:p text:style-name="P18">3.SZPAKOWICZ Michał, lat 55, zam. Hajnówka</text:p>
            <text:p text:style-name="P18">4.CZARNECKI Krzysztof, lat 60, zam. Hajnówka</text:p>
            <text:p text:style-name="P18">5.TETERKO Włodzimierz, lat 53, zam. Hajnówka</text:p>
            <text:p text:style-name="P18">6.LASZUK Bazyl, lat 70, zam. Hajnówka</text:p>
            <text:p text:style-name="P18">7.KIENDYŚ Ireneusz Roman, lat 32, zam. Hajnówka</text:p>
            <text:p text:style-name="P18">8.GUZIUK Wiera, lat 57, zam. Hajnówka</text:p>
            <text:p text:style-name="P18">9.SZYMANIUK Wanda, lat 62, zam. Hajnówka</text:p>
            <text:p text:style-name="P18">10.BIELAWSKI Włodzimierz, lat 63, zam. Hajnówka</text:p>
            <text:p text:style-name="P18">11.KULWANOWSKI Leonard, lat 65, zam. Hajnówka</text:p>
            <text:p text:style-name="P18">12.KOSTERA Stanisław, lat 71, zam. Hajnówka</text:p>
            <text:p text:style-name="P18">13.DMITRUK Aleksy, lat 76, zam. Hajnówka</text:p>
            <text:p text:style-name="P18"/>
          </table:table-cell>
        </table:table-row>
        <table:table-row>
          <table:table-cell table:style-name="Tabela3.A2" office:value-type="string">
            <text:p text:style-name="P17">Lista nr 5 – KW PLATFORMA OBYWATELSKA RP</text:p>
            <text:p text:style-name="P18">1.BUGWIN Tomasz, lat 26, zam. Hajnówka</text:p>
            <text:p text:style-name="P18">2.JANKOWSKA Ewa Elżbieta, lat 36, zam. Hajnówka</text:p>
            <text:p text:style-name="P18">3.KOZAK Dorota, lat 31, zam. Hajnówka</text:p>
            <text:p text:style-name="P18">4.MAGLEWSKI Bogdan, lat 51, zam. Hajnówka</text:p>
            <text:p text:style-name="P18">5.RAKOWICZ Wiesław, lat 49, zam. Hajnówka</text:p>
            <text:p text:style-name="P18"/>
          </table:table-cell>
          <table:table-cell table:style-name="Tabela3.B2" office:value-type="string">
            <text:p text:style-name="P18"/>
          </table:table-cell>
        </table:table-row>
      </table:table>
      <text:p text:style-name="P19"/>
      <text:p text:style-name="P19">Następujące listy komitetów wyborczych, zgodnie z art. 64la ust. 1 ustawy, tworzą grupy list kandydatów w celu wspólnego uczestniczenia w podziale mandatów:</text:p>
      <text:p text:style-name="P20">Grupa list kandydatów obejmująca listy:</text:p>
      <text:p text:style-name="P3">Lista nr 2 – KW Liga Polskich Rodzin</text:p>
      <text:p text:style-name="P3">Lista nr 4 – KW Prawo i Sprawiedliwość</text:p>
      <text:p text:style-name="P3">Lista nr 5 – KW Platforma Obywatelska RP</text:p>
      <text:p text:style-name="P20"/>
      <text:p text:style-name="P20">Grupa list kandydatów obejmująca listy:</text:p>
      <text:p text:style-name="P3">Lista nr 7 – KW Samoobrona RP</text:p>
      <text:p text:style-name="P3">Lista nr 18 – KWW PS - POWIAT HAJNOWSKI</text:p>
      <text:p text:style-name="P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/>
          </table:table-cell>
          <table:table-cell table:style-name="Tabela4.A1" office:value-type="string">
            <text:p text:style-name="P22">Przewodniczący</text:p>
            <text:p text:style-name="P23">Miejskiej Komisji Wyborczej</text:p>
            <text:p text:style-name="P23">Jarosław Grygoruk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" svg:font-family="Times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6-10-26T12:27:09</meta:creation-date>
    <dc:date>2006-10-26T12:54:45</dc:date>
    <dc:language>pl-PL</dc:language>
    <meta:editing-cycles>5</meta:editing-cycles>
    <meta:editing-duration>PT11M45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1" meta:paragraph-count="195" meta:word-count="1462" meta:character-count="8520"/>
  </office:meta>
</office:document-meta>
</file>