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</style:style>
    <style:style style:name="P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88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382cm" fo:margin-right="0cm" fo:text-align="justify" style:justify-single-word="false" fo:text-indent="0.614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0"><text:s text:c="3"/>LISTA <text:s/>KANDYDATÓW</text:p>
      <text:p text:style-name="P4"><text:s text:c="6"/>SPEŁNIAJĄCYCH <text:s/>WYMAGANIA <text:s/>FORMALNE</text:p>
      <text:p text:style-name="P4"/>
      <text:p text:style-name="P4"/>
      <text:p text:style-name="P11">na stanowisko Referenta w Referacie Spraw Administracyjnych</text:p>
      <text:p text:style-name="P11"><text:s/>i Organizacji - dowody osobiste w Urzędzie Miasta Hajnówka</text:p>
      <text:p text:style-name="P5"><text:tab/></text:p>
      <text:p text:style-name="P8"/>
      <text:p text:style-name="P9"/>
      <text:p text:style-name="P12"><text:tab/>Informujemy, że w wyniku wstępnej selekcji na w/w stanowisko pracy do następnego etapu rekrutacji zakwalifikowali się następujący kandydaci spełniający wymagania formalne określone w ogłoszeniu:</text:p>
      <text:p text:style-name="P7"/>
      <text:p text:style-name="P7">Lp. <text:s text:c="7"/><text:tab/>Imię i nazwisko<text:tab/> <text:s text:c="10"/><text:tab/> Miejsce <text:s/>zamieszkania</text:p>
      <text:p text:style-name="P7"/>
      <text:list text:style-name="L1">
        <text:list-item>
          <text:p text:style-name="P13"><text:s text:c="11"/>Alicja Waszkiewicz<text:tab/><text:tab/><text:tab/><text:tab/>Białowieża</text:p>
        </text:list-item>
        <text:list-item>
          <text:p text:style-name="P13"><text:s text:c="11"/>Agnieszka Woszczenko<text:tab/><text:tab/><text:tab/>Hajnówka </text:p>
        </text:list-item>
        <text:list-item>
          <text:p text:style-name="P13"><text:s text:c="11"/>Emilia Rusinowicz<text:tab/><text:tab/><text:tab/><text:tab/>Hajnówka </text:p>
        </text:list-item>
        <text:list-item>
          <text:p text:style-name="P13"><text:s text:c="11"/>Barbara Sienkiewicz<text:tab/><text:tab/><text:tab/><text:tab/>Hajnówka </text:p>
        </text:list-item>
        <text:list-item>
          <text:p text:style-name="P13"><text:s text:c="11"/>Alina Fiedoruk<text:tab/><text:tab/><text:tab/><text:tab/><text:tab/>Hajnówka <text:s text:c="12"/></text:p>
          <text:p text:style-name="P13"><text:s text:c="26"/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<text:tab/><text:tab/><text:tab/> <text:s text:c="14"/><text:tab/> <text:s text:c="48"/><text:tab/><text:tab/><text:tab/><text:tab/><text:tab/><text:tab/><text:tab/><text:tab/><text:tab/></text:span>..................................................</text:p>
      <text:p text:style-name="P1"><text:tab/><text:tab/><text:tab/><text:tab/><text:tab/><text:tab/><text:tab/><text:tab/> <text:s text:c="58"/><text:tab/><text:tab/><text:tab/><text:tab/><text:tab/><text:tab/>(podpis osoby upoważnionej)</text:p>
      <text:p text:style-name="P2"/>
      <text:p text:style-name="P2"/>
      <text:p text:style-name="P2"/>
      <text:p text:style-name="P2"/>
      <text:p text:style-name="P2"/>
      <text:p text:style-name="P2">Hajnówka, 2007-08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02T14:35:02</meta:creation-date>
    <dc:date>2007-08-02T15:33:41</dc:date>
    <dc:language>pl-PL</dc:language>
    <meta:editing-cycles>5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3" meta:character-count="930"/>
  </office:meta>
</office:document-meta>
</file>