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ing_20_5">
      <style:paragraph-properties fo:text-align="end" style:justify-single-word="false"/>
    </style:style>
    <style:style style:name="P3" style:family="paragraph" style:parent-style-name="Standard">
      <style:paragraph-properties fo:margin-left="4.382cm" fo:margin-right="0cm" fo:text-indent="0.614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1.88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1.88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1.884cm" fo:margin-right="0cm" fo:text-indent="0cm" style:auto-text-indent="false"/>
    </style:style>
    <style:style style:name="P8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9" style:family="paragraph" style:parent-style-name="Standard" style:list-style-name="L2">
      <style:paragraph-properties fo:margin-left="1.884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884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5"><text:tab/><text:tab/><text:tab/><text:tab/><text:tab/></text:h>
      <text:p text:style-name="P3"><text:s text:c="3"/>LISTA <text:s/>KANDYDATÓW</text:p>
      <text:p text:style-name="P4"><text:s text:c="6"/>SPEŁNIAJĄCYCH <text:s/>WYMAGANIA <text:s/>FORMALNE</text:p>
      <text:p text:style-name="P5"/>
      <text:p text:style-name="P4"/>
      <text:p text:style-name="P6">na stanowisko Referenta w Zespole Oświaty Kultury i Sportu</text:p>
      <text:p text:style-name="P5"><text:tab/></text:p>
      <text:p text:style-name="P7"/>
      <text:p text:style-name="P7"/>
      <text:p text:style-name="Text_20_body_20_indent"><text:tab/>Informujemy, że w wyniku wstępnej selekcji na ww. stanowisko pracy do następnego etapu rekrutacji zakwalifikowali się następujący kandydaci spełniający wymagania formalne określone w ogłoszeniu:</text:p>
      <text:p text:style-name="P8"/>
      <text:p text:style-name="P8">Lp. <text:s text:c="7"/><text:tab/><text:tab/>Nazwisko i imię<text:tab/> <text:s text:c="20"/>Miejsce <text:s/>zamieszkania </text:p>
      <text:list text:style-name="L2">
        <text:list-item>
          <text:p text:style-name="P9"><text:s text:c="22"/>Aleksiejuk Robert Jacek<text:tab/>Hajnówka</text:p>
        </text:list-item>
        <text:list-item>
          <text:p text:style-name="P9"><text:s text:c="22"/>Bielewiec Elżbieta<text:tab/><text:tab/>Hajnówka</text:p>
        </text:list-item>
        <text:list-item>
          <text:p text:style-name="P9"><text:s text:c="22"/>Cecha Piotr<text:tab/><text:tab/><text:tab/>Hajnówka</text:p>
        </text:list-item>
        <text:list-item>
          <text:p text:style-name="P9"><text:s text:c="22"/>Cieslik Andrzej<text:tab/><text:tab/>Hajnówka</text:p>
        </text:list-item>
        <text:list-item>
          <text:p text:style-name="P9"><text:s text:c="22"/>Golonko Elżbieta<text:tab/><text:tab/>Hajnówka</text:p>
        </text:list-item>
        <text:list-item>
          <text:p text:style-name="P9"><text:s text:c="22"/>Jakimiuk Anna<text:tab/><text:tab/>Bielsk <text:s/>Podlaski</text:p>
        </text:list-item>
        <text:list-item>
          <text:p text:style-name="P9"><text:s text:c="22"/>Karpińska Lilla <text:s text:c="2"/><text:tab/><text:tab/>Hajnówka</text:p>
        </text:list-item>
        <text:list-item>
          <text:p text:style-name="P9"><text:s text:c="22"/>Kiryluk Szota Anna<text:tab/><text:tab/>Hajnówka</text:p>
        </text:list-item>
        <text:list-item>
          <text:p text:style-name="P9"><text:s text:c="22"/>Klimuk Elzbieta<text:tab/><text:tab/>Hajnówka</text:p>
        </text:list-item>
        <text:list-item>
          <text:p text:style-name="P9"><text:s text:c="22"/>Koczuk Sylwia <text:s text:c="10"/><text:tab/><text:tab/>Hajnówka</text:p>
        </text:list-item>
        <text:list-item>
          <text:p text:style-name="P9"><text:s text:c="22"/>Kościuczuk Agnieszka<text:tab/><text:tab/>Hajnówka</text:p>
        </text:list-item>
        <text:list-item>
          <text:p text:style-name="P9"><text:s text:c="22"/>Kośko Krystyna<text:tab/><text:tab/>Hajnówka</text:p>
        </text:list-item>
        <text:list-item>
          <text:p text:style-name="P9"><text:s text:c="22"/>Kozaczuk Marek<text:tab/><text:tab/>Hajnówka</text:p>
        </text:list-item>
        <text:list-item>
          <text:p text:style-name="P9"><text:s text:c="22"/>Kulik Kamil<text:tab/><text:tab/><text:tab/>Czeremcha</text:p>
        </text:list-item>
        <text:list-item>
          <text:p text:style-name="P9"><text:s text:c="22"/>Kułaj Marta<text:tab/><text:tab/><text:tab/>Hajnówka</text:p>
        </text:list-item>
        <text:list-item>
          <text:p text:style-name="P9"><text:s text:c="22"/>Oniszczuk Marta<text:tab/><text:tab/>Hajnówka</text:p>
        </text:list-item>
        <text:list-item>
          <text:p text:style-name="P9"><text:s text:c="22"/>Ordyńska Magdalena <text:s text:c="19"/>Hajnówka</text:p>
        </text:list-item>
        <text:list-item>
          <text:p text:style-name="P9"><text:s text:c="22"/>Piwowarska Marzena<text:tab/><text:tab/>Stare Berezowo</text:p>
        </text:list-item>
        <text:list-item>
          <text:p text:style-name="P9"><text:s text:c="22"/>Puc <text:s/>Michalak Justyna <text:s text:c="5"/><text:tab/>Hajnówka</text:p>
        </text:list-item>
        <text:list-item>
          <text:p text:style-name="P9"><text:s text:c="22"/>Rybaczuk Anna <text:s text:c="5"/><text:tab/><text:tab/>Bielsk Podlaski</text:p>
        </text:list-item>
        <text:list-item>
          <text:p text:style-name="P9"><text:s text:c="22"/>Siniakowicz Marta<text:tab/><text:tab/>Hajnówka</text:p>
        </text:list-item>
        <text:list-item>
          <text:p text:style-name="P9"><text:s text:c="22"/>Szwarc Iwona <text:s text:c="30"/>Czyżyki</text:p>
        </text:list-item>
        <text:list-item>
          <text:p text:style-name="P9"><text:s text:c="22"/>Walesiuk Elżbieta <text:s text:c="12"/><text:tab/>Hajnówka</text:p>
        </text:list-item>
        <text:list-item>
          <text:p text:style-name="P9"><text:s text:c="22"/>Wiercińska Jadwiga<text:tab/><text:tab/>Bielsk Podlaski</text:p>
        </text:list-item>
        <text:list-item>
          <text:p text:style-name="P9"><text:s text:c="23"/>Wołczyk Katarzyna<text:tab/><text:tab/>Hajnówka</text:p>
        </text:list-item>
      </text:list>
      <text:p text:style-name="P10"/>
      <text:p text:style-name="P10"/>
      <text:p text:style-name="P10"/>
      <text:p text:style-name="P8"><text:s text:c="59"/><text:span text:style-name="T1"><text:s/>13.12.2007 r <text:s text:c="6"/>Jarosław Grygoruk </text:span></text:p>
      <text:p text:style-name="P11"><text:s text:c="99"/>Sekretarz Gminy</text:p>
      <text:p text:style-name="P7"><text:span text:style-name="T1"><text:tab/> <text:s text:c="48"/>....................</text:span>..............................</text:p>
      <text:p text:style-name="P7"><text:tab/><text:tab/><text:tab/><text:tab/><text:tab/><text:tab/><text:tab/><text:tab/> <text:s text:c="58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26T14:17:39</meta:creation-date>
    <dc:creator>Teresa Pełka</dc:creator>
    <dc:date>2007-12-13T12:53:08</dc:date>
    <meta:printed-by>Teresa Pełka</meta:printed-by>
    <meta:print-date>2007-12-13T12:31:28</meta:print-date>
    <meta:editing-cycles>9</meta:editing-cycles>
    <meta:editing-duration>PT5H1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132" meta:character-count="2077"/>
  </office:meta>
</office:document-meta>
</file>