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</style:style>
    <style:style style:name="P2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1.884cm" fo:margin-right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1.884cm" fo:margin-right="0cm" fo:text-align="end" style:justify-single-word="false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.884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margin-left="1.88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7" style:family="paragraph" style:parent-style-name="Heading_20_5">
      <style:paragraph-properties fo:text-align="end" style:justify-single-word="false"/>
    </style:style>
    <style:style style:name="P8" style:family="paragraph" style:parent-style-name="Standard">
      <style:paragraph-properties fo:margin-left="4.382cm" fo:margin-right="0cm" fo:text-indent="0.614cm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11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2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3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4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5" style:family="paragraph" style:parent-style-name="Standard" style:list-style-name="L2">
      <style:paragraph-properties fo:margin-left="1.884cm" fo:margin-right="0cm" fo:text-indent="0cm" style:auto-text-indent="false"/>
      <style:text-properties fo:font-size="14pt" style:font-size-asian="14pt"/>
    </style:style>
    <style:style style:name="P16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7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8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19" style:family="paragraph" style:parent-style-name="Standard" style:list-style-name="L1">
      <style:paragraph-properties fo:margin-left="1.884cm" fo:margin-right="0cm" fo:text-indent="0cm" style:auto-text-indent="false"/>
      <style:text-properties fo:font-size="14pt" style:font-size-asian="14pt"/>
    </style:style>
    <style:style style:name="P20" style:family="paragraph" style:parent-style-name="Standard" style:list-style-name="L3">
      <style:paragraph-properties fo:margin-left="1.884cm" fo:margin-right="0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/></text:p>
      <text:h text:style-name="P7" text:outline-level="5"><text:tab/><text:tab/><text:tab/><text:tab/><text:tab/><text:tab/><text:tab/></text:h>
      <text:p text:style-name="P4"/>
      <text:p text:style-name="P3"/>
      <text:p text:style-name="P8"><text:s text:c="3"/>LISTA <text:s/>KANDYDATÓW</text:p>
      <text:p text:style-name="P5"><text:s text:c="6"/>SPEŁNIAJĄCYCH <text:s/>WYMAGANIA <text:s/>FORMALNE</text:p>
      <text:p text:style-name="P6"/>
      <text:p text:style-name="P5"/>
      <text:p text:style-name="P9">na stanowisko Referenta/Inspektora w Referacie <text:s/>Polityki Gospodarczej <text:s/>Urzędu Miasta Hajnówka-konkurs "B"</text:p>
      <text:p text:style-name="P6"><text:tab/></text:p>
      <text:p text:style-name="P1"/>
      <text:p text:style-name="P1"/>
      <text:p text:style-name="Text_20_body_20_indent"><text:tab/>Informujemy, że w wyniku wstępnej selekcji na ww. stanowisko pracy do następnego etapu rekrutacji zakwalifikowali się następujący kandydaci spełniający wymagania formalne określone w ogłoszeniu:</text:p>
      <text:p text:style-name="P3"/>
      <text:p text:style-name="P3">Lp. <text:s text:c="7"/><text:tab/><text:tab/>Imię i nazwisko<text:tab/> <text:s text:c="10"/>Miejsce <text:s/>zamieszkania </text:p>
      <text:p text:style-name="P3"/>
      <text:p text:style-name="P3"/>
      <text:p text:style-name="P3"/>
      <text:p text:style-name="P3"/>
      <text:list text:style-name="L1">
        <text:list-header>
          <text:p text:style-name="P11">1. <text:s text:c="25"/>Elżbieta Czykwin <text:s text:c="29"/>Hajnówka</text:p>
          <text:p text:style-name="P11">2. <text:s text:c="25"/>Justyna Puc Michalak <text:s text:c="22"/>Hajnówka</text:p>
          <text:p text:style-name="P11">3.<text:tab/><text:tab/> <text:s/>Joanna Korcz<text:tab/> <text:s text:c="27"/>Hajnówka</text:p>
          <text:p text:style-name="P11">4. <text:s text:c="25"/>Paweł Denisiuk <text:s text:c="32"/>Hajnówka</text:p>
        </text:list-header>
      </text:list>
      <text:list text:style-name="L3">
        <text:list-header>
          <text:p text:style-name="P20"/>
        </text:list-header>
      </text:list>
      <text:p text:style-name="P3"/>
      <text:p text:style-name="P3"/>
      <text:p text:style-name="P3"/>
      <text:p text:style-name="P3"/>
      <text:p text:style-name="P3"/>
      <text:p text:style-name="P10"><text:tab/><text:tab/><text:tab/> <text:s text:c="32"/>mgr Mirosław Awksentiuk</text:p>
      <text:p text:style-name="P10"><text:s text:c="89"/>Sekretarz Gminy</text:p>
      <text:p text:style-name="P3"/>
      <text:p text:style-name="P1"><text:span text:style-name="T1"><text:tab/> <text:s text:c="48"/></text:span>..................................................</text:p>
      <text:p text:style-name="P1"><text:tab/><text:tab/><text:tab/><text:tab/><text:tab/><text:tab/><text:tab/><text:tab/> <text:s text:c="58"/>( podpis osoby upoważnionej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6T14:17:39</meta:creation-date>
    <dc:date>2007-05-28T14:11:41</dc:date>
    <meta:printed-by>Teresa Pełka</meta:printed-by>
    <meta:print-date>2007-05-23T14:22:43</meta:print-date>
    <dc:language>zxx</dc:language>
    <meta:editing-cycles>6</meta:editing-cycles>
    <meta:editing-duration>PT3H0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3" meta:character-count="1087"/>
  </office:meta>
</office:document-meta>
</file>