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Heading_20_5">
      <style:paragraph-properties fo:text-align="end" style:justify-single-word="false"/>
    </style:style>
    <style:style style:name="P3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1.884cm" fo:margin-right="0cm" fo:text-indent="0cm" style:auto-text-indent="false"/>
    </style:style>
    <style:style style:name="P8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884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5"><text:tab/><text:tab/><text:tab/><text:tab/><text:tab/></text:h>
      <text:p text:style-name="P3"><text:s text:c="3"/>LISTA <text:s/>KANDYDATÓW</text:p>
      <text:p text:style-name="P4"><text:s text:c="6"/>SPEŁNIAJĄCYCH <text:s/>WYMAGANIA <text:s/>FORMALNE</text:p>
      <text:p text:style-name="P5"/>
      <text:p text:style-name="P4"/>
      <text:p text:style-name="P6">na stanowisko Referenta w Referacie Gospodarki Komunalnej i Ochrony Środowiska <text:s/>w Urzędzie Miasta Hajnówka</text:p>
      <text:p text:style-name="P5"><text:tab/></text:p>
      <text:p text:style-name="P7"/>
      <text:p text:style-name="P7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8"/>
      <text:p text:style-name="P8">Lp. <text:s text:c="7"/><text:tab/><text:tab/>Nazwisko i imię<text:tab/> <text:s text:c="10"/>Miejsce <text:s/>zamieszkania </text:p>
      <text:p text:style-name="P8"/>
      <text:p text:style-name="P8"/>
      <text:p text:style-name="P8">1<text:tab/> <text:s text:c="15"/>Adamiak Barbara <text:s text:c="2"/><text:tab/> <text:s text:c="15"/><text:tab/>Hajnówka</text:p>
      <text:p text:style-name="P8">2<text:tab/><text:tab/>Aleksiejiuk Robert<text:tab/><text:tab/>Hajnówka</text:p>
      <text:p text:style-name="P8">3<text:tab/><text:tab/>Bilkiewicz Monika <text:tab/><text:tab/>Budy</text:p>
      <text:p text:style-name="P8">4<text:tab/><text:tab/>Dmitruk Barbara<text:tab/><text:tab/>Hajnówka</text:p>
      <text:p text:style-name="P8">5<text:tab/><text:tab/>Golonko Elżbieta<text:tab/><text:tab/>Hajnówka</text:p>
      <text:p text:style-name="P8">6<text:tab/><text:tab/>Hapunowicz Luiza<text:tab/><text:tab/>Lipiny</text:p>
      <text:p text:style-name="P8">7<text:tab/><text:tab/>Kośko Krystyna<text:tab/><text:tab/>Hajnówka</text:p>
      <text:p text:style-name="P8">8<text:tab/><text:tab/>Kozaczuk Marek<text:tab/><text:tab/>Hajnówka</text:p>
      <text:p text:style-name="P8">9<text:tab/><text:tab/>Kuczko Katarzyna<text:tab/><text:tab/>Hajnówka</text:p>
      <text:p text:style-name="P8">10<text:tab/><text:tab/>Leus Agnieszka<text:tab/><text:tab/>Hajnówka</text:p>
      <text:p text:style-name="P8">11<text:tab/><text:tab/>Moroz Anna<text:tab/><text:tab/>Hajnówka</text:p>
      <text:p text:style-name="P8">12<text:tab/><text:tab/>Pień Alina<text:tab/><text:tab/>Pasieczniki Duże</text:p>
      <text:p text:style-name="P8">13<text:tab/><text:tab/>Rybaczuk Anna<text:tab/><text:tab/>Bielsk Podlaski</text:p>
      <text:p text:style-name="P8">14<text:tab/><text:tab/>Siniakowicz Marta<text:tab/><text:tab/>Hajnówka</text:p>
      <text:p text:style-name="P8">15<text:tab/><text:tab/>Wiluk Joanna<text:tab/><text:tab/>Hajnówka</text:p>
      <text:p text:style-name="P8">16<text:tab/><text:tab/>Wołczyk Katarzyna<text:tab/><text:tab/>Hajnówka</text:p>
      <text:p text:style-name="P8">17<text:tab/><text:tab/>Wrzosek Ewa<text:tab/><text:tab/>Lipiny<text:tab/><text:tab/><text:tab/><text:tab/></text:p>
      <text:p text:style-name="P8"/>
      <text:p text:style-name="P9"/>
      <text:p text:style-name="P9"/>
      <text:p text:style-name="P9"/>
      <text:p text:style-name="P8"><text:s text:c="59"/><text:span text:style-name="T1"><text:s/>07.12.2007 r. <text:s text:c="2"/>Jarosław Grygoruk</text:span></text:p>
      <text:p text:style-name="P10"><text:s text:c="79"/>Sekretarz Gminy Miejskiej</text:p>
      <text:p text:style-name="P7"><text:span text:style-name="T1"><text:tab/> <text:s text:c="48"/>....................</text:span>..............................</text:p>
      <text:p text:style-name="P7"><text:tab/><text:tab/><text:tab/><text:tab/><text:tab/><text:tab/><text:tab/><text:tab/> <text:s text:c="58"/>( podpis osoby upoważnionej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12-07T11:06:26</dc:date>
    <meta:printed-by>Teresa Pełka</meta:printed-by>
    <meta:print-date>2007-12-07T10:44:22</meta:print-date>
    <meta:editing-cycles>8</meta:editing-cycles>
    <meta:editing-duration>PT4H2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129" meta:character-count="1341"/>
  </office:meta>
</office:document-meta>
</file>