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Heading_20_5">
      <style:paragraph-properties fo:text-align="end" style:justify-single-word="false"/>
    </style:style>
    <style:style style:name="P3" style:family="paragraph" style:parent-style-name="Standard">
      <style:paragraph-properties fo:margin-left="4.382cm" fo:margin-right="0cm" fo:text-indent="0.614cm" style:auto-text-indent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left="1.884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margin-left="1.88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1.884cm" fo:margin-right="0cm" fo:text-indent="0cm" style:auto-text-indent="false"/>
    </style:style>
    <style:style style:name="P8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9" style:family="paragraph" style:parent-style-name="Standard" style:list-style-name="L2">
      <style:paragraph-properties fo:margin-left="1.884cm" fo:margin-right="0cm" fo:text-indent="0cm" style:auto-text-indent="false"/>
      <style:text-properties fo:font-size="14pt" style:font-size-asian="14pt"/>
    </style:style>
    <style:style style:name="P10" style:family="paragraph" style:parent-style-name="Standard" style:list-style-name="L2">
      <style:paragraph-properties fo:margin-left="0cm" fo:margin-right="0cm" fo:text-indent="0cm" style:auto-text-indent="false"/>
      <style:text-properties fo:font-size="14pt" style:font-size-asian="14pt"/>
    </style:style>
    <style:style style:name="P11" style:family="paragraph" style:parent-style-name="Standard" style:list-style-name="L3">
      <style:paragraph-properties fo:margin-left="0cm" fo:margin-right="0cm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" text:outline-level="5"><text:span text:style-name="T1"/></text:h>
      <text:h text:style-name="P2" text:outline-level="5"><text:tab/><text:tab/><text:tab/><text:tab/><text:tab/><text:tab/></text:h>
      <text:p text:style-name="P3"><text:s text:c="3"/>LISTA <text:s/>KANDYDATÓW</text:p>
      <text:p text:style-name="P4"><text:s text:c="6"/>SPEŁNIAJĄCYCH <text:s/>WYMAGANIA <text:s/>FORMALNE</text:p>
      <text:p text:style-name="P5"/>
      <text:p text:style-name="P4"/>
      <text:p text:style-name="P6">na stanowisko Referenta w Referacie Gospodarki Komunalnej, Mieszkaniowej i Ochrony Środowiska</text:p>
      <text:p text:style-name="P5"><text:tab/></text:p>
      <text:p text:style-name="P7"/>
      <text:p text:style-name="P7"/>
      <text:p text:style-name="Text_20_body_20_indent"><text:tab/>Informujemy, że w wyniku wstępnej selekcji na ww. stanowisko pracy do następnego etapu rekrutacji zakwalifikowali się następujący kandydaci spełniający wymagania formalne określone w ogłoszeniu:</text:p>
      <text:p text:style-name="P8"/>
      <text:p text:style-name="P8"><text:s text:c="2"/>Lp. <text:s text:c="7"/><text:tab/><text:tab/>Imię i nazwisko<text:tab/> <text:s text:c="10"/>Miejsce <text:s/>zamieszkania</text:p>
      <text:p text:style-name="P8"/>
      <text:list text:style-name="L2">
        <text:list-header>
          <text:p text:style-name="P9">1. <text:s text:c="16"/>Adamiuk Barbara <text:s text:c="29"/>Hajnówka</text:p>
          <text:p text:style-name="P9">2. <text:s text:c="16"/>Aleksiejuk Robert <text:s text:c="28"/>Hajnówka</text:p>
          <text:p text:style-name="P9">3.<text:tab/> <text:s text:c="8"/>Andrzejuk Krystyna<text:tab/> <text:s text:c="18"/>Hajnówka</text:p>
          <text:p text:style-name="P9">4. <text:s text:c="16"/>Borowska Maria <text:s text:c="31"/>Hryniewicze Małe</text:p>
          <text:p text:style-name="P9">5.<text:tab/> <text:s text:c="8"/>Cecha Piotr <text:s text:c="39"/>Hajnówka</text:p>
          <text:p text:style-name="P9">6. <text:s text:c="16"/>Gorustowicz Dariusz <text:s text:c="24"/>Hajnówka</text:p>
          <text:p text:style-name="P9">7. <text:s text:c="16"/>Grygoruk Paweł <text:s text:c="32"/>Hajnówka</text:p>
          <text:p text:style-name="P9">8. <text:s text:c="16"/>Iwaniuk Karol Krzysztof <text:s text:c="18"/>Hajnówka</text:p>
          <text:p text:style-name="P9">9. <text:s text:c="16"/>Jakubowski Adam <text:s text:c="29"/>Lipiny</text:p>
          <text:p text:style-name="P10"><text:s text:c="14"/>10. <text:s text:c="16"/>Kot Marta <text:s text:c="41"/>Hajnówka</text:p>
          <text:p text:style-name="P10"><text:s text:c="14"/>11. <text:s text:c="16"/>Kozaczuk Marek <text:s text:c="30"/>Hajnówka</text:p>
          <text:p text:style-name="P10"><text:s text:c="14"/>12. <text:s text:c="16"/>Kuczko Katarzyna <text:s text:c="28"/>Hajnówka</text:p>
          <text:p text:style-name="P10"><text:s text:c="14"/>13. <text:s text:c="16"/>Pień Alina <text:s text:c="41"/>Pasieczniki Duże <text:s text:c="3"/></text:p>
        </text:list-header>
      </text:list>
      <text:list text:style-name="L3">
        <text:list-header>
          <text:p text:style-name="P11"><text:s text:c="14"/>14. <text:s text:c="16"/>Piwowarska Marzena <text:s text:c="23"/>Stare Berezowo</text:p>
          <text:p text:style-name="P11"><text:s text:c="14"/>15. <text:s text:c="16"/>Pryczynicz Ewelina <text:s text:c="26"/>Hajnówka</text:p>
          <text:p text:style-name="P11"><text:s text:c="14"/>16. <text:s text:c="16"/>Sajewicz Piotr <text:s text:c="35"/>Nowosady</text:p>
          <text:p text:style-name="P11"><text:s text:c="14"/>17. <text:s text:c="16"/>Sapieszko Joanna <text:s text:c="30"/>Hajnówka</text:p>
          <text:p text:style-name="P11"><text:s text:c="14"/>18. <text:s text:c="16"/>Siniakowicz Marta <text:s text:c="28"/>Hajnówka</text:p>
          <text:p text:style-name="P11"><text:s text:c="14"/>19. <text:s text:c="16"/>Walesiuk Elżbieta <text:s text:c="29"/>Hajnówka</text:p>
          <text:p text:style-name="P11"><text:s text:c="14"/>20. <text:s text:c="16"/>Woszczenko Aniela <text:s text:c="26"/>Stare Berezowo</text:p>
        </text:list-header>
      </text:list>
      <text:p text:style-name="P8"/>
      <text:p text:style-name="P8"/>
      <text:p text:style-name="P12"><text:tab/><text:tab/><text:tab/> <text:s text:c="28"/></text:p>
      <text:p text:style-name="P8"><text:s text:c="22"/></text:p>
      <text:p text:style-name="P13"><text:span text:style-name="T2"><text:tab/> <text:s text:c="65"/></text:span>...............................................<text:tab/><text:tab/><text:tab/><text:tab/><text:tab/><text:tab/><text:tab/><text:tab/> <text:s text:c="76"/>( podpis osoby upoważnionej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04-26T14:17:39</meta:creation-date>
    <dc:creator>Teresa Pełka</dc:creator>
    <dc:date>2007-11-22T11:28:37</dc:date>
    <meta:printed-by>Teresa Pełka</meta:printed-by>
    <meta:print-date>2007-11-22T10:56:34</meta:print-date>
    <meta:editing-cycles>6</meta:editing-cycles>
    <meta:editing-duration>PT3H0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134" meta:character-count="2338"/>
  </office:meta>
</office:document-meta>
</file>