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5">
      <style:paragraph-properties fo:text-align="end" style:justify-single-word="false"/>
    </style:style>
    <style:style style:name="P3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1.884cm" fo:margin-right="0cm" fo:text-indent="0cm" style:auto-text-indent="false"/>
    </style:style>
    <style:style style:name="P9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5"><text:tab/><text:tab/><text:tab/><text:tab/><text:tab/><text:tab/><text:tab/></text:h>
      <text:p text:style-name="P3"/>
      <text:p text:style-name="P4"/>
      <text:p text:style-name="P5"><text:s text:c="3"/>LISTA <text:s/>KANDYDATÓW</text:p>
      <text:p text:style-name="P6"><text:s text:c="6"/>SPEŁNIAJĄCYCH <text:s/>WYMAGANIA <text:s/>FORMALNE</text:p>
      <text:p text:style-name="P7"/>
      <text:p text:style-name="P6"/>
      <text:p text:style-name="P6">na stanowisko Referentaw Referacie <text:s/>Finansowo Budżetowym</text:p>
      <text:p text:style-name="P6"><text:tab/> <text:s text:c="16"/>Urzędu Miasta Hajnówka</text:p>
      <text:p text:style-name="P7"><text:tab/></text:p>
      <text:p text:style-name="P8"/>
      <text:p text:style-name="P8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4"/>
      <text:p text:style-name="P4">Lp. <text:s text:c="7"/><text:tab/><text:tab/>Imię i nazwisko<text:tab/> <text:s text:c="10"/>Miejsce <text:s/>zamieszkania</text:p>
      <text:p text:style-name="P4"/>
      <text:list text:style-name="L2">
        <text:list-item>
          <text:p text:style-name="P9"><text:s text:c="27"/>Anna <text:s/>Kuczko<text:tab/> <text:s text:c="17"/>Hajnówka</text:p>
        </text:list-item>
        <text:list-item>
          <text:p text:style-name="P9"><text:s text:c="27"/>Emilia Bugwin <text:s text:c="25"/>Hajnówka</text:p>
        </text:list-item>
        <text:list-item>
          <text:p text:style-name="P9"><text:s text:c="27"/>Agnieszka Leus <text:s text:c="24"/>Hajnówka</text:p>
        </text:list-item>
        <text:list-item>
          <text:p text:style-name="P9"><text:s text:c="27"/>Katarzyna Kruczkowska <text:s text:c="10"/>Dubiny</text:p>
        </text:list-item>
        <text:list-item>
          <text:p text:style-name="P9"><text:s text:c="27"/>Agnieszka Plewa <text:s text:c="22"/>Hajnówka</text:p>
        </text:list-item>
        <text:list-item>
          <text:p text:style-name="P9"><text:s text:c="27"/>Justyna Biedź <text:s text:c="27"/>Hajnówka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 <text:s text:c="15"/><text:tab/> <text:s/>SEKRETARZ GMINY</text:p>
      <text:p text:style-name="P8"><text:span text:style-name="T1"><text:s text:c="51"/><text:tab/>mgr Mirosław Awksentiuk<text:tab/><text:tab/> <text:s text:c="48"/></text:span>..................................................</text:p>
      <text:p text:style-name="P8"><text:tab/><text:tab/><text:tab/><text:tab/><text:tab/><text:tab/><text:tab/><text:tab/> <text:s text:c="58"/>( podpis osoby upoważnionej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04-26T14:18:02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0" meta:character-count="1156"/>
  </office:meta>
</office:document-meta>
</file>