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1.879cm" fo:margin-right="0cm" fo:text-indent="0cm" style:auto-text-indent="false"/>
    </style:style>
    <style:style style:name="P5" style:family="paragraph" style:parent-style-name="Standard">
      <style:paragraph-properties fo:margin-left="1.879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1.87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margin-left="1.884cm" fo:margin-right="0cm" fo:text-indent="0cm" style:auto-text-indent="false"/>
    </style:style>
    <style:style style:name="P10" style:family="paragraph" style:parent-style-name="Standard">
      <style:paragraph-properties fo:margin-left="1.884cm" fo:margin-right="0cm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884cm" fo:margin-right="0cm" fo:text-indent="0cm" style:auto-text-indent="false">
        <style:tab-stops>
          <style:tab-stop style:position="12.721cm"/>
        </style:tab-stops>
      </style:paragraph-properties>
      <style:text-properties fo:font-size="14pt" style:font-size-asian="14pt"/>
    </style:style>
    <style:style style:name="P12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tyle-complex="italic"/>
    </style:style>
    <style:style style:name="P13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margin-left="1.884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 style:list-style-name="WW8Num2">
      <style:text-properties fo:font-size="14pt" style:font-size-asian="14pt"/>
    </style:style>
    <style:style style:name="P16" style:family="paragraph" style:parent-style-name="Standard" style:list-style-name="WW8Num2">
      <style:text-properties fo:font-size="14pt" style:font-size-asian="14pt"/>
    </style:style>
    <style:style style:name="P17" style:family="paragraph" style:parent-style-name="Standard" style:list-style-name="WW8Num2">
      <style:text-properties fo:font-size="14pt" style:font-size-asian="14pt"/>
    </style:style>
    <style:style style:name="P18" style:family="paragraph" style:parent-style-name="Standard" style:list-style-name="WW8Num2">
      <style:text-properties fo:font-size="14pt" style:font-size-asian="14pt"/>
    </style:style>
    <style:style style:name="P19" style:family="paragraph" style:parent-style-name="Standard" style:list-style-name="WW8Num2">
      <style:text-properties fo:font-size="14pt" style:font-size-asian="14pt"/>
    </style:style>
    <style:style style:name="P20" style:family="paragraph" style:parent-style-name="Standard" style:list-style-name="WW8Num2">
      <style:text-properties fo:font-size="14pt" style:font-size-asian="14pt"/>
    </style:style>
    <style:style style:name="P21" style:family="paragraph" style:parent-style-name="Standard" style:list-style-name="WW8Num2">
      <style:text-properties fo:font-size="14pt" style:font-size-asian="14pt"/>
    </style:style>
    <style:style style:name="P22" style:family="paragraph" style:parent-style-name="Standard" style:list-style-name="WW8Num2">
      <style:text-properties fo:font-size="14pt" style:font-size-asian="14pt"/>
    </style:style>
    <style:style style:name="P23" style:family="paragraph" style:parent-style-name="Standard" style:list-style-name="WW8Num2">
      <style:text-properties fo:font-size="14pt" style:font-size-asian="14pt"/>
    </style:style>
    <style:style style:name="P24" style:family="paragraph" style:parent-style-name="Standard" style:list-style-name="WW8Num2">
      <style:text-properties fo:font-size="14pt" style:font-size-asian="14pt"/>
    </style:style>
    <style:style style:name="P25" style:family="paragraph" style:parent-style-name="Standard" style:list-style-name="L1">
      <style:paragraph-properties fo:margin-left="0cm" fo:margin-right="0cm" fo:text-indent="0cm" style:auto-text-indent="false"/>
      <style:text-properties fo:font-size="14pt" style:font-size-asian="14pt"/>
    </style:style>
    <style:style style:name="P26" style:family="paragraph" style:parent-style-name="Standard" style:list-style-name="L1">
      <style:paragraph-properties fo:margin-left="0cm" fo:margin-right="0cm" fo:text-indent="0cm" style:auto-text-indent="false"/>
      <style:text-properties fo:font-size="14pt" style:font-size-asian="14pt"/>
    </style:style>
    <style:style style:name="P27" style:family="paragraph" style:parent-style-name="Standard" style:list-style-name="L1">
      <style:paragraph-properties fo:margin-left="0cm" fo:margin-right="0cm" fo:text-indent="0cm" style:auto-text-indent="false"/>
      <style:text-properties fo:font-size="14pt" style:font-size-asian="14pt"/>
    </style:style>
    <style:style style:name="P28" style:family="paragraph" style:parent-style-name="Standard" style:list-style-name="L2">
      <style:paragraph-properties fo:margin-left="0cm" fo:margin-right="0cm" fo:text-indent="0cm" style:auto-text-indent="false"/>
      <style:text-properties fo:font-size="14pt" style:font-size-asian="14pt"/>
    </style:style>
    <style:style style:name="P29" style:family="paragraph" style:parent-style-name="Standard" style:list-style-name="L2">
      <style:paragraph-properties fo:margin-left="0cm" fo:margin-right="0cm" fo:text-indent="0cm" style:auto-text-indent="false"/>
      <style:text-properties fo:font-size="14pt" style:font-size-asian="14pt"/>
    </style:style>
    <style:style style:name="P30" style:family="paragraph" style:parent-style-name="Standard" style:list-style-name="L2">
      <style:paragraph-properties fo:margin-left="0cm" fo:margin-right="0cm" fo:text-indent="0cm" style:auto-text-indent="false"/>
      <style:text-properties fo:font-size="14pt" style:font-size-asian="14pt"/>
    </style:style>
    <style:style style:name="P31" style:family="paragraph" style:parent-style-name="Standard" style:list-style-name="L3">
      <style:paragraph-properties fo:margin-left="0cm" fo:margin-right="0cm" fo:text-indent="0cm" style:auto-text-indent="false"/>
      <style:text-properties fo:font-size="14pt" style:font-size-asian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4" style:family="text">
      <style:text-properties fo:font-size="14pt" fo:font-style="italic" style:font-size-asian="14pt" style:font-style-asian="italic" style:font-style-complex="italic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5"><text:span text:style-name="T1"><text:tab/></text:span><text:span text:style-name="T5">BURMISTRZ <text:s/>MIASTA <text:s/>HAJNÓWKA</text:span></text:p>
      <text:p text:style-name="P7"><text:span text:style-name="T2">OGŁASZA</text:span><text:span text:style-name="T6"> <text:s/></text:span><text:span text:style-name="T2">NABÓR</text:span></text:p>
      <text:p text:style-name="P8">NA <text:s/>WOLNE <text:s/>STANOWISKO <text:s/>PRACY</text:p>
      <text:p text:style-name="P6"/>
      <text:p text:style-name="P7"><text:span text:style-name="T2">Referenta – </text:span><text:span text:style-name="T3">w Referacie Gospodarki Komunalnej Mieszkaniowej i Ochrony</text:span></text:p>
      <text:p text:style-name="P8"><text:span text:style-name="T7">Środowiska </text:span><text:s/><text:span text:style-name="T7">w Urzędzie Miasta Hajnówka</text:span></text:p>
      <text:p text:style-name="P4"/>
      <text:list text:style-name="WW8Num2">
        <text:list-item>
          <text:p text:style-name="P15">Wymagania niezbędne:</text:p>
        </text:list-item>
      </text:list>
      <text:p text:style-name="P10">a) wykształcenie wyższe, pożądane kierunki :ochrona środowiska, <text:s/></text:p>
      <text:p text:style-name="P10"><text:s text:c="3"/>administracja, prawo,</text:p>
      <text:p text:style-name="P10">b) umiejętność obsługi komputera, </text:p>
      <text:p text:style-name="P10">c) znajomość technik pracy biurowej,</text:p>
      <text:p text:style-name="P10">d) znajomość ustawy o ochronie lokatorów, mieszkaniowym zasobie gminy <text:s text:c="2"/></text:p>
      <text:p text:style-name="P10"><text:s text:c="4"/>i zmianie Kodeksu Cywilnego.</text:p>
      <text:list text:style-name="WW8Num2" text:continue-numbering="true">
        <text:list-item>
          <text:p text:style-name="P15">Wymagania dodatkowe:</text:p>
        </text:list-item>
      </text:list>
      <text:p text:style-name="P10">a) wysoka kultura osobista,</text:p>
      <text:p text:style-name="P10">b) asertywność,</text:p>
      <text:p text:style-name="P10">c) komunikatywność,</text:p>
      <text:p text:style-name="P10">d) umiejętność pracy w zespole.</text:p>
      <text:p text:style-name="P10"/>
      <text:list text:style-name="WW8Num2" text:continue-numbering="true">
        <text:list-item>
          <text:p text:style-name="P15">Zakres wykonywanych zadań na stanowisku:</text:p>
        </text:list-item>
      </text:list>
      <text:p text:style-name="P3"><text:tab/>a) prowadzenie spraw wynikających z ustawy o ochronie lokatorów, <text:s/></text:p>
      <text:p text:style-name="P3"><text:s text:c="12"/><text:tab/> <text:s text:c="3"/>mieszkaniowym zasobie gminy i zmianie Kodeksu Cywilnego.</text:p>
      <text:list text:style-name="L1">
        <text:list-header>
          <text:p text:style-name="P25"><text:s text:c="6"/>b) organizowanie pracy i prowadzenie obsługi biurowej Społecznej <text:tab/><text:tab/> <text:s text:c="4"/>Komisji Mieszkaniowej. </text:p>
          <text:p text:style-name="P25"><text:s text:c="6"/>c) przygotowywanie przetargów na najem lokali użytkowych.</text:p>
          <text:p text:style-name="P25"><text:s text:c="6"/>d) współpraca z Zakładem Gospodarki Mieszkaniowej w zakresie <text:s/><text:tab/> <text:s text:c="3"/>zarządzania budynkami komunalnymi.</text:p>
        </text:list-header>
      </text:list>
      <text:list text:style-name="WW8Num2" text:continue-numbering="true">
        <text:list-item>
          <text:p text:style-name="P15">Wymagane dokumenty:</text:p>
        </text:list-item>
      </text:list>
      <text:p text:style-name="P10">a) życiorys (CV)</text:p>
      <text:p text:style-name="P10">b) list motywacyjny</text:p>
      <text:p text:style-name="P10">c) dokument poświadczający wykształcenie (dyplom lub zaświadcze-</text:p>
      <text:p text:style-name="P10"><text:s text:c="4"/>nie o stanie odbytych studiów)</text:p>
      <text:p text:style-name="P10">d) kwestionariusz osobowy</text:p>
      <text:p text:style-name="P10">e) inne dodatkowe dokumenty o posiadanych kwalifikacjach </text:p>
      <text:p text:style-name="P10"><text:s text:c="4"/>i umiejętnościach</text:p>
      <text:p text:style-name="P10"/>
      <text:p text:style-name="P10">Wymagane dokumenty aplikacyjne należy składać osobiście</text:p>
      <text:p text:style-name="P10">w siedzibie Urzędu Miasta Hajnówka, pocztą elektroniczną na adres:</text:p>
      <text:p text:style-name="P11">( hajnowka@hajnowka.pl w przypadku posiadanych uprawnień do podpisu elektronicznego) lub pocztą na adres Urzędu Miasta Hajnówka</text:p>
      <text:p text:style-name="P10">ul. Aleksego Zina 1 17-200 Hajnówka z dopiskiem :</text:p>
      <text:p text:style-name="P9"><text:span text:style-name="T2">Dotyczy naboru na stanowisko Referenta <text:s/>w Referacie Gospodarki Komunalnej Mieszkaniowej i Ochrony Środowiska </text:span><text:span text:style-name="T1"><text:s/>w terminie do dnia <text:s text:c="3"/>29 listopada 2007r</text:span><text:span text:style-name="T2">.</text:span></text:p>
      <text:h text:style-name="Heading_20_5" text:outline-level="5">Aplikacje, które wpłyną do Urzędu Miasta Hajnówka po wyżej</text:h>
      <text:p text:style-name="P10">określonym terminie nie będą rozpatrywane.</text:p>
      <text:p text:style-name="P10"/>
      <text:p text:style-name="P10">Informacja o wyniku naboru będzie umieszczona na stronie Biuletynu</text:p>
      <text:p text:style-name="P10">Informacji Publicznej oraz na tablicy informacyjnej przy ul. Aleksego</text:p>
      <text:p text:style-name="P10">Zina 1.</text:p>
      <text:p text:style-name="P10"/>
      <text:p text:style-name="P10">Wymagane dokumenty aplikacyjne: list motywacyjny, szczegółowe CV ( z uwzględnieniem dokładnego przebiegu kariery zawodowej),</text:p>
      <text:p text:style-name="P9"><text:span text:style-name="T1">powinny być opatrzone klauzulą: </text:span><text:span text:style-name="T4">Wyrażam zgodę na przetwarzanie</text:span></text:p>
      <text:p text:style-name="P12">moich danych osobowych zawartych w ofercie pracy dla potrzeb</text:p>
      <text:p text:style-name="P12">niezbędnych do realizacji procesu rekrutacji zgodnie z ustawą z dnia 29 sierpnia 1997 r. o ochronie danych osobowych (Dz. U. z 2002 r.</text:p>
      <text:p text:style-name="P12">Nr 101, poz. 926 z późn.zm) oraz ustawą z dnia 22 marca 1990 r.</text:p>
      <text:p text:style-name="P12">o pracownikach samorządowych (Dz. U. z 2001 r. Nr 142, poz. 1593</text:p>
      <text:p text:style-name="P12">z późn.zm.).</text:p>
      <text:p text:style-name="P12"/>
      <text:p text:style-name="P12"/>
      <text:p text:style-name="P12"><text:tab/><text:tab/><text:tab/><text:tab/><text:tab/><text:tab/><text:tab/></text:p>
      <text:p text:style-name="P12"/>
      <text:p text:style-name="P12">Hajnówka, dnia 13.11.2007 r.</text:p>
      <text:p text:style-name="P12"/>
      <text:p text:style-name="P12"/>
      <text:p text:style-name="P12"><text:tab/><text:tab/><text:tab/><text:tab/><text:tab/>BURMISTRZ</text:p>
      <text:p text:style-name="P12"/>
      <text:p text:style-name="P12"><text:tab/><text:tab/><text:tab/><text:tab/> <text:s text:c="12"/>Anatol Ochryciuk</text:p>
      <text:p text:style-name="P1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4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1.879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A" style:num-letter-sync="true" text:start-value="6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879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3.149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959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769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)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3-26T14:22:29</meta:creation-date>
    <dc:date>2007-11-13T15:24:09</dc:date>
    <meta:printed-by>Teresa Pełka</meta:printed-by>
    <meta:print-date>2007-05-28T11:34:01</meta:print-date>
    <dc:language>zxx</dc:language>
    <meta:editing-cycles>15</meta:editing-cycles>
    <meta:editing-duration>PT5H37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2" meta:word-count="333" meta:character-count="2569"/>
  </office:meta>
</office:document-meta>
</file>