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1.879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1.879cm" fo:margin-right="0cm" fo:text-indent="0cm" style:auto-text-indent="false"/>
    </style:style>
    <style:style style:name="P6" style:family="paragraph" style:parent-style-name="Standard" style:list-style-name="WW8Num2">
      <style:text-properties fo:font-size="14pt" style:font-size-asian="14pt"/>
    </style:style>
    <style:style style:name="P7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8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/>
    </style:style>
    <style:style style:name="P9" style:family="paragraph" style:parent-style-name="Standard" style:list-style-name="L2">
      <style:text-properties fo:font-size="14pt" style:font-size-asian="14pt" style:font-size-complex="14pt"/>
    </style:style>
    <style:style style:name="P10" style:family="paragraph" style:parent-style-name="Standard" style:list-style-name="L2"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1.884cm" fo:margin-right="0cm" fo:text-indent="0cm" style:auto-text-indent="false">
        <style:tab-stops>
          <style:tab-stop style:position="12.721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margin-left="1.884cm" fo:margin-right="0cm" fo:text-indent="0cm" style:auto-text-indent="false"/>
    </style:style>
    <style:style style:name="P14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tyle-complex="italic"/>
    </style:style>
    <style:style style:name="P15" style:family="paragraph" style:parent-style-name="Standard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size-complex="14pt"/>
    </style:style>
    <style:style style:name="T8" style:family="text">
      <style:text-properties fo:font-size="14pt" fo:font-style="italic" style:font-size-asian="14pt" style:font-style-asian="italic" style:font-style-complex="italic"/>
    </style:style>
    <text:list-style style:name="L1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 text:display-levels="2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BURMISTRZ <text:s/>MIASTA <text:s/>HAJNÓWKA</text:span></text:p>
      <text:p text:style-name="P2"><text:span text:style-name="T3">OGŁASZA</text:span><text:span text:style-name="T4"> <text:s/></text:span><text:span text:style-name="T3">NABÓR</text:span></text:p>
      <text:p text:style-name="P3">NA <text:s/>WOLNE <text:s/>STANOWISKO <text:s/>PRACY</text:p>
      <text:p text:style-name="P4"/>
      <text:p text:style-name="P2"><text:span text:style-name="T3">Referenta – </text:span><text:span text:style-name="T5">w Referacie Gospodarki Komunalnej Mieszkaniowej i Ochrony</text:span></text:p>
      <text:p text:style-name="P3"><text:span text:style-name="T6">Środowiska </text:span><text:s/><text:span text:style-name="T6">w Urzędzie Miasta Hajnówka</text:span></text:p>
      <text:p text:style-name="P5"/>
      <text:list text:style-name="WW8Num2">
        <text:list-item>
          <text:p text:style-name="P6">Wymagania niezbędne:</text:p>
        </text:list-item>
      </text:list>
      <text:p text:style-name="P7">a) wykształcenie wyższe, pożądane kierunki :ochrona środowiska, <text:s/></text:p>
      <text:p text:style-name="P7"><text:s text:c="4"/>administracja, prawo,</text:p>
      <text:p text:style-name="P7">b) umiejętność obsługi komputera, </text:p>
      <text:list text:style-name="L1">
        <text:list-header>
          <text:p text:style-name="P8"><text:s text:c="5"/>c) znajomość technik pracy biurowej,</text:p>
          <text:p text:style-name="P8"><text:s text:c="5"/>d) znajomość ustaw: prawo wodne, prawo ochrony środowiska, o <text:tab/><text:tab/> <text:s text:c="2"/>utrzymaniu czystości i porządku w gminie, o ochronie przyrody w </text:p>
          <text:p text:style-name="P8"><text:s text:c="9"/>zakresie zadań własnych gminy.</text:p>
        </text:list-header>
      </text:list>
      <text:list text:style-name="WW8Num2" text:continue-numbering="true">
        <text:list-item>
          <text:p text:style-name="P6">Wymagania dodatkowe:</text:p>
        </text:list-item>
      </text:list>
      <text:p text:style-name="P7">a) komunikatywność,</text:p>
      <text:p text:style-name="P7">b) umiejętność pracy w zespole.</text:p>
      <text:list text:style-name="WW8Num2" text:continue-numbering="true">
        <text:list-item>
          <text:p text:style-name="P6">Zakres wykonywanych zadań na stanowisku:</text:p>
        </text:list-item>
      </text:list>
      <text:list text:style-name="L2">
        <text:list-header>
          <text:p text:style-name="P9"><text:s text:c="5"/>a) prowadzenie spraw wynikających z ustawy prawo wodne, prawo </text:p>
          <text:p text:style-name="P9"><text:s text:c="9"/>ochrony środowiska, o odpadach, o utrzymaniu czystości i porządku w </text:p>
          <text:p text:style-name="P9"><text:s text:c="9"/>gminie w zakresie zadań własnych gminy,</text:p>
          <text:list>
            <text:list-header>
              <text:p text:style-name="P9">b) przygotowywanie materiałów oraz publikacja informacji o środowisku,</text:p>
              <text:p text:style-name="P9">c) przygotowywanie i prowadzenie spraw związanych z oświetleniem <text:s/></text:p>
              <text:p text:style-name="P9"><text:s text:c="4"/>ulicznym,</text:p>
              <text:p text:style-name="P9">d) prowadzenie spraw związanych z utrzymaniem maszyn i pojazdów <text:s/></text:p>
              <text:p text:style-name="P9"><text:s text:c="4"/>będących na stanie referatu,</text:p>
              <text:p text:style-name="P9">e) prowadzenie spraw z zakresu udzielania zezwoleń na usunięcie drzew i </text:p>
              <text:p text:style-name="P9"><text:s text:c="4"/>krzewów oraz nakładania kar,</text:p>
              <text:p text:style-name="P9">f) znajomość tematyki zadań załatwianych przez referat z zakresu <text:s text:c="2"/></text:p>
              <text:p text:style-name="P9"><text:s text:c="4"/>drogownictwa, utrzymania czystości, ochrony środowiska oraz spraw </text:p>
              <text:p text:style-name="P9"><text:s text:c="4"/>mieszkaniowych.</text:p>
            </text:list-header>
          </text:list>
          <text:p text:style-name="P10"><text:span text:style-name="T7"><text:s text:c="3"/></text:span>Wymagane dokumenty:</text:p>
        </text:list-header>
      </text:list>
      <text:p text:style-name="P7">a) życiorys (CV)</text:p>
      <text:p text:style-name="P7">b) list motywacyjny</text:p>
      <text:p text:style-name="P7">c) dokument poświadczający wykształcenie (dyplom lub zaświadcze-</text:p>
      <text:p text:style-name="P7"><text:s text:c="4"/>nie o stanie odbytych studiów)</text:p>
      <text:p text:style-name="P7">d) kwestionariusz osobowy</text:p>
      <text:p text:style-name="P7">e) inne dodatkowe dokumenty o posiadanych kwalifikacjach </text:p>
      <text:p text:style-name="P7"><text:s text:c="4"/>i umiejętnościach</text:p>
      <text:p text:style-name="P11"><text:s text:c="15"/>Wymagane dokumenty aplikacyjne należy składać osobiście</text:p>
      <text:p text:style-name="P7">w siedzibie Urzędu Miasta Hajnówka, pocztą elektroniczną na adres:</text:p>
      <text:p text:style-name="P12">( hajnowka@hajnowka.pl w przypadku posiadanych uprawnień do podpisu elektronicznego) lub pocztą na adres Urzędu Miasta Hajnówka</text:p>
      <text:p text:style-name="P7">ul. Aleksego Zina 1 17-200 Hajnówka z dopiskiem :</text:p>
      <text:p text:style-name="P13"><text:span text:style-name="T3">"Dotyczy naboru na stanowisko Referenta <text:s/>w Referacie Gospodarki Komunalnej Mieszkaniowej i Ochrony Środowiska <text:s/>"</text:span><text:span text:style-name="T1"> w terminie do dnia </text:span><text:span text:style-name="T3">16 <text:s/>listopada <text:s/>2007r.</text:span></text:p>
      <text:h text:style-name="Heading_20_5" text:outline-level="5">Aplikacje, które wpłyną do Urzędu Miasta Hajnówka po wyżej</text:h>
      <text:p text:style-name="P7">określonym terminie nie będą rozpatrywane.</text:p>
      <text:p text:style-name="P7"/>
      <text:p text:style-name="P7">Informacja o wyniku naboru będzie umieszczona na stronie Biuletynu</text:p>
      <text:p text:style-name="P7">Informacji Publicznej oraz na tablicy informacyjnej przy ul. Aleksego</text:p>
      <text:p text:style-name="P7">Zina 1.</text:p>
      <text:p text:style-name="P7"/>
      <text:p text:style-name="P7">Wymagane dokumenty aplikacyjne: list motywacyjny, szczegółowe CV ( z uwzględnieniem dokładnego przebiegu kariery zawodowej),</text:p>
      <text:p text:style-name="P13"><text:span text:style-name="T1">powinny być opatrzone klauzulą: </text:span><text:span text:style-name="T8">Wyrażam zgodę na przetwarzanie</text:span></text:p>
      <text:p text:style-name="P14">moich danych osobowych zawartych w ofercie pracy dla potrzeb</text:p>
      <text:p text:style-name="P14">niezbędnych do realizacji procesu rekrutacji zgodnie z ustawą z dnia 29 sierpnia 1997 r. o ochronie danych osobowych (Dz. U. z 2002 r.</text:p>
      <text:p text:style-name="P14">Nr 101, poz. 926 z późn.zm) oraz ustawą z dnia 22 marca 1990 r.</text:p>
      <text:p text:style-name="P14">o pracownikach samorządowych (Dz. U. z 2001 r. Nr 142, poz. 1593</text:p>
      <text:p text:style-name="P14">z późn.zm.).</text:p>
      <text:p text:style-name="P14"/>
      <text:p text:style-name="P14"/>
      <text:p text:style-name="P14"><text:tab/><text:tab/><text:tab/><text:tab/><text:tab/><text:tab/><text:tab/></text:p>
      <text:p text:style-name="P14"/>
      <text:p text:style-name="P14">Hajnówka, dnia <text:s/>25.10.2007 r.</text:p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4-18T08:36:23</meta:creation-date>
    <dc:creator>Teresa Pełka</dc:creator>
    <dc:date>2007-10-26T09:53:49</dc:date>
    <meta:printed-by>Teresa Pełka</meta:printed-by>
    <meta:print-date>2007-10-26T08:46:41</meta:print-date>
    <meta:editing-cycles>4</meta:editing-cycles>
    <meta:editing-duration>PT2H3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377" meta:character-count="2864"/>
  </office:meta>
</office:document-meta>
</file>