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 style:parent-style-name="t31">
      <style:text-properties fo:color="#000000" style:font-name="Comic Sans MS" fo:font-size="16pt" fo:font-weight="bold" style:font-size-asian="16pt" style:font-weight-asian="bold" style:font-name-complex="Times New Roman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Miejskiej Komisji Wyborczej </text:p>
      <text:p text:style-name="P1">w Hajnówce z dnia 18 października 2006 r.</text:p>
      <text:p text:style-name="P2"/>
      <text:p text:style-name="P3"/>
      <text:p text:style-name="P3">W dniu <text:span text:style-name="T1">23 października 2006 r. o godz. 14.00 w sali nr <text:s/>12 Urzędu Miasta Hajnówka</text:span> odbędzie sie publiczne losowanie członków Obwodowych Komisji Wyborczych w Hajnówce .</text:p>
      <text:p text:style-name="P4"><text:span text:style-name="T2">Po publicznym losowaniu Miejska Komisja Wyborcza w dniu 23.X.06 r. podejmie uchwałę w sprawie powołania składów osobowych obwodowych komisji wyborczych </text:span><text:span text:style-name="T3">w wyborach do rad gmin, rad powiatów i sejmików województw,Rady m. st. Warszawy i rad dzielnic m. st. Warszawy zarządzonych na dzień 12 listopada 2006 r.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><text:tab/><text:tab/><text:tab/><text:tab/><text:tab/><text:tab/><text:tab/><text:tab/><text:tab/><text:tab/><text:tab/><text:tab/><text:tab/><text:tab/><text:tab/>Przewodniczący </text:span></text:p>
      <text:p text:style-name="P4"><text:span text:style-name="T3"><text:tab/><text:tab/><text:tab/><text:tab/><text:tab/><text:tab/><text:tab/><text:tab/><text:tab/><text:tab/><text:tab/><text:tab/><text:tab/>Miejskiej Komisji Wyborczej</text:span></text:p>
      <text:p text:style-name="P4"><text:span text:style-name="T3"/></text:p>
      <text:p text:style-name="P4"><text:span text:style-name="T3"><text:tab/><text:tab/><text:tab/><text:tab/><text:tab/><text:tab/><text:tab/><text:tab/><text:tab/><text:tab/><text:tab/><text:tab/><text:tab/><text:tab/><text:tab/>Jarosław Grygor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t31" style:family="text" style:parent-style-name="Domyślna_20_czcionka_20_akapitu">
      <style:text-properties style:font-name="Courier New" style:font-name-complex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6-10-18T09:07:40</meta:creation-date>
    <dc:date>2006-10-18T10:09:38</dc:date>
    <meta:print-date>2006-10-18T10:06:50</meta:print-date>
    <dc:language>pl-PL</dc:language>
    <meta:editing-cycles>2</meta:editing-cycles>
    <meta:editing-duration>PT43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93" meta:character-count="653"/>
  </office:meta>
</office:document-meta>
</file>