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bory samorządowe 2006 rok</text:p>
      <text:p text:style-name="P2"/>
      <text:p text:style-name="P2">W Dzienniku Ustaw Nr 162 poz. 1149 ogłoszone zostało <text:s/>Rozporządzenie Prezesa Rady Ministrów z dnia 11 września 2006 r. W sprawie zarządzenia wyborów do rad gmin , rad powiatów i sejmików województw , Rady m. st. Warszawy <text:s/>i rad dzielnic m. st Warszawy oraz wyborów wójtów , burmistrzów i prezydentów <text:s/>miast .</text:p>
      <text:p text:style-name="P3"><text:span text:style-name="T1">Wymienione rozporządzenie wraz z kalendarzem wyborczym <text:s/>i inne akty prawne dotyczące wyborów znajdują sie na stronach internetowych Państwowej Komisji Wyborczej – </text:span><text:span text:style-name="T2">www.pkw.gov.p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6-09-15T09:18:21</meta:creation-date>
    <dc:date>2006-09-15T11:59:47</dc:date>
    <meta:print-date>2006-09-15T09:43:43</meta:print-date>
    <dc:language>pl-PL</dc:language>
    <meta:editing-cycles>2</meta:editing-cycles>
    <meta:editing-duration>PT2H1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73" meta:character-count="513"/>
  </office:meta>
</office:document-meta>
</file>