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style:font-name-asian="Times New Roman" style:font-size-asian="14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_20_8">
      <style:paragraph-properties fo:margin-left="1.8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.8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use-window-font-color="true" fo:font-size="14pt" fo:language="pl" fo:country="PL" fo:font-style="normal" style:font-name-asian="Times New Roman" style:font-size-asian="14pt" style:language-asian="pl" style:country-asian="PL" style:font-style-asian="normal" style:font-name-complex="Times New Roman" style:font-size-complex="14pt" style:language-complex="ar" style:country-complex="SA" style:font-style-complex="normal"/>
    </style:style>
    <style:style style:name="P15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59cm" fo:margin-right="0cm" fo:text-align="justify" style:justify-single-word="false" fo:text-indent="0cm" style:auto-text-indent="false">
        <style:tab-stops/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747cm" fo:margin-right="0cm" fo:text-align="justify" style:justify-single-word="false" fo:text-indent="0.619cm" style:auto-text-indent="false"/>
    </style:style>
    <style:style style:name="P19" style:family="paragraph" style:parent-style-name="Standard">
      <style:paragraph-properties fo:margin-left="0.159cm" fo:margin-right="0cm" fo:text-align="center" style:justify-single-word="false" fo:text-indent="-0.053cm" style:auto-text-indent="false">
        <style:tab-stops/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4pt" fo:language="pl" fo:country="PL" fo:font-style="normal" style:font-name-asian="Times New Roman" style:font-size-asian="14pt" style:language-asian="pl" style:country-asian="PL" style:font-style-asian="normal" style:font-name-complex="Times New Roman" style:font-size-complex="14pt" style:language-complex="ar" style:country-complex="SA" style:font-style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h text:style-name="P9" text:outline-level="8"><text:s text:c="3"/><text:tab/> <text:s/>INFORMACJA <text:s/>O <text:s/>WYNIKACH <text:s/>NABORU</text:h>
      <text:p text:style-name="P11"/>
      <text:p text:style-name="P10"/>
      <text:p text:style-name="P4"/>
      <text:p text:style-name="P2"/>
      <text:p text:style-name="P3">na stanowisko<text:span text:style-name="T1"> <text:s/>Referenta </text:span>w Referacie Spraw Administracyjnych i Organizacji-dowody osobiste <text:span text:style-name="T2">w Urzędzie Miasta Hajnówka</text:span></text:p>
      <text:p text:style-name="P5"/>
      <text:p text:style-name="P6"/>
      <text:p text:style-name="P15"/>
      <text:p text:style-name="P12">Informujemy, że w wyniku zakończenia procedury naboru</text:p>
      <text:p text:style-name="P17"><text:tab/><text:tab/><text:tab/>na w/w stanowisko została wybrana </text:p>
      <text:p text:style-name="P13"/>
      <text:p text:style-name="P13"/>
      <text:p text:style-name="P18"><text:span text:style-name="T4"><text:s text:c="9"/>Pani <text:s/></text:span><text:span text:style-name="T5">EMILIA <text:s/>RUSINOWICZ</text:span><text:span text:style-name="T7"><text:tab/><text:tab/><text:tab/><text:tab/><text:tab/><text:tab/></text:span></text:p>
      <text:p text:style-name="P19"><text:s text:c="6"/>zamieszkała w <text:s/>Hajnówce</text:p>
      <text:p text:style-name="P15"/>
      <text:p text:style-name="P15"/>
      <text:p text:style-name="P13">Uzasadnienie dokonanego wyboru:</text:p>
      <text:p text:style-name="P13"/>
      <text:p text:style-name="P20"><text:tab/>W trakcie rozmów kwalifikacyjnych dwie kandydatki otrzymały <text:tab/>jednakową ilość punktów. Jedna z kandydatek jest pracownicą jednostki <text:tab/>organizacyjnej Gminy Miejskiej Hajnówka. Ze względu na dobro zasobu <text:tab/>kadrowego tej jednostki, komisja nie dokonała jej wyboru na stanowisko <text:tab/>referenta w referacie SAO-dowody osobiste. Komisja dokonała wyboru <text:tab/>Pani Emilii Rusinowicz, która na <text:s/>podstawie rozmowy kwalifikacyjnej dała <text:tab/>się poznać jako osoba spełniająca wymogi do pracy na stanowisku <text:tab/>referenta zarówno w zakresie <text:tab/>technik pracy biurowej, jak też <text:tab/>merytorycznego przygotowania do realizacji zadań określonych w zakresie <text:tab/>czynności na wyżej wymienionym stanowisku. </text:p>
      <text:p text:style-name="P7"/>
      <text:p text:style-name="P7"/>
      <text:p text:style-name="P20"/>
      <text:p text:style-name="P21"><text:tab/><text:tab/></text:p>
      <text:p text:style-name="P15"><text:tab/> <text:s text:c="35"/></text:p>
      <text:p text:style-name="P16"><text:span text:style-name="T3">16.08.2007 <text:s text:c="48"/><text:tab/></text:span><text:span text:style-name="T6">Anatol Ochryciuk</text:span></text:p>
      <text:p text:style-name="P14"><text:tab/><text:tab/><text:tab/> <text:s text:c="7"/>Burmistrz Miasta Hajnówka </text:p>
      <text:p text:style-name="P14"><text:tab/><text:tab/><text:tab/><text:tab/></text:p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879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12T09:26:33</meta:creation-date>
    <dc:date>2007-08-20T10:05:39</dc:date>
    <meta:printed-by>Teresa Pełka</meta:printed-by>
    <meta:print-date>2007-08-16T12:54:58</meta:print-date>
    <dc:language>pl-PL</dc:language>
    <meta:editing-cycles>39</meta:editing-cycles>
    <meta:editing-duration>P1DT5H5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2" meta:character-count="1159"/>
  </office:meta>
</office:document-meta>
</file>