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884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Heading_20_8">
      <style:paragraph-properties fo:margin-left="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1.879cm" fo:margin-right="0cm" fo:text-indent="0cm" style:auto-text-indent="false"/>
    </style:style>
    <style:style style:name="P4" style:family="paragraph" style:parent-style-name="Standard">
      <style:paragraph-properties fo:margin-left="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.879cm" fo:margin-right="0cm" fo:text-align="center" style:justify-single-word="false" fo:text-indent="0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1.879cm" fo:margin-right="0cm" fo:text-indent="0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7" style:family="paragraph" style:parent-style-name="Standard">
      <style:paragraph-properties fo:margin-left="1.879cm" fo:margin-right="0cm" fo:text-indent="0cm" style:auto-text-indent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1.879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1.879cm" fo:margin-right="0cm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style="italic" style:font-name-asian="Times New Roman" style:font-size-asian="14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tyle-complex="italic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use-window-font-color="true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1.884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use-window-font-color="true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19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style="italic" style:font-name-asian="Times New Roman" style:font-size-asian="14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22" style:family="paragraph" style:parent-style-name="Standard">
      <style:paragraph-properties fo:margin-left="1.879cm" fo:margin-right="0cm" fo:text-indent="0cm" style:auto-text-indent="false"/>
    </style:style>
    <style:style style:name="P23" style:family="paragraph" style:parent-style-name="Standard">
      <style:paragraph-properties fo:margin-left="1.879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24" style:family="paragraph" style:parent-style-name="Standard">
      <style:paragraph-properties fo:margin-left="1.879cm" fo:margin-right="0cm" fo:text-indent="0cm" style:auto-text-indent="false"/>
      <style:text-properties style:font-size-complex="12pt"/>
    </style:style>
    <style:style style:name="P25" style:family="paragraph" style:parent-style-name="Standard">
      <style:paragraph-properties fo:margin-left="1.879cm" fo:margin-right="0cm" fo:text-indent="0cm" style:auto-text-indent="false"/>
      <style:text-properties style:use-window-font-color="true" fo:language="pl" fo:country="PL" style:font-name-asian="Times New Roman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1.879cm" fo:margin-right="0cm" fo:text-indent="0cm" style:auto-text-indent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1.879cm" fo:margin-right="0cm" fo:text-indent="0cm" style:auto-text-indent="false"/>
      <style:text-properties style:use-window-font-color="true" fo:font-size="14pt" fo:language="pl" fo:country="PL" fo:font-style="italic" style:font-name-asian="Times New Roman" style:font-size-asian="14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28" style:family="paragraph" style:parent-style-name="Standard">
      <style:paragraph-properties fo:margin-left="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Standard">
      <style:paragraph-properties fo:margin-left="1.879cm" fo:margin-right="0cm" fo:text-align="center" style:justify-single-word="false" fo:text-indent="0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left="1.879cm" fo:margin-right="0cm" fo:text-indent="0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31" style:family="paragraph" style:parent-style-name="Standard">
      <style:paragraph-properties fo:margin-left="1.879cm" fo:margin-right="0cm" fo:text-indent="0cm" style:auto-text-indent="false"/>
      <style:text-properties style:use-window-font-color="true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left="1.879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Heading_20_8">
      <style:paragraph-properties fo:margin-left="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T10" style:family="text">
      <style:text-properties fo:language="pl" fo:country="PL"/>
    </style:style>
    <style:style style:name="T11" style:family="text">
      <style:text-properties style:font-name-asian="Times New Roman"/>
    </style:style>
    <style:style style:name="T12" style:family="text">
      <style:text-properties style:language-asian="zxx" style:country-asian="none"/>
    </style:style>
    <style:style style:name="T13" style:family="text">
      <style:text-properties style:font-name-complex="Times New Roman"/>
    </style:style>
    <style:style style:name="T14" style:family="text">
      <style:text-properties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8"/>
      <text:p text:style-name="P1"/>
      <text:p text:style-name="P1"/>
      <text:p text:style-name="P1"/>
      <text:h text:style-name="P2" text:outline-level="8"><text:s text:c="3"/><text:tab/> <text:s/>INFORMACJA <text:s/>O <text:s/>WYNIKACH <text:s/>NABORU</text:h>
      <text:p text:style-name="P4"/>
      <text:p text:style-name="P5"/>
      <text:p text:style-name="P10"/>
      <text:p text:style-name="P12"/>
      <text:p text:style-name="P12"><text:tab/>na stanowisko<text:span text:style-name="T1"> <text:s/>Referenta /Inspektora </text:span>w Referacie Polityki Gospodarczej w Urzędzie Miasta Hajnówka "Konkurs B"</text:p>
      <text:p text:style-name="P11"/>
      <text:p text:style-name="P11"/>
      <text:p text:style-name="P8"/>
      <text:p text:style-name="P3"><text:span text:style-name="T4"><text:tab/></text:span><text:span text:style-name="T5">Informujemy, że w wyniku zakończenia procedury naboru</text:span></text:p>
      <text:p text:style-name="P7">na w/w stanowisko, w związku z <text:s/>nie rozstrzygnięciem Konkursu “A” wybrano dwóch kandydatów:</text:p>
      <text:p text:style-name="P7"/>
      <text:p text:style-name="P7"/>
      <text:p text:style-name="P7">Elżbieta Czykwin<text:tab/><text:tab/>zam. Hajnówka</text:p>
      <text:p text:style-name="P7">Paweł Denisiuk<text:tab/><text:tab/>zam. Hajnówka</text:p>
      <text:p text:style-name="P6"/>
      <text:p text:style-name="P7"/>
      <text:p text:style-name="P8"/>
      <text:p text:style-name="P7">Uzasadnienie dokonanego wyboru:</text:p>
      <text:p text:style-name="P7"/>
      <text:p text:style-name="P15"><text:span text:style-name="T5"><text:tab/> Pani Elżbieta Czykwin <text:s/>i Pan Paweł Denisiuk</text:span><text:span text:style-name="T6"> </text:span><text:span text:style-name="T5">dali się poznać jako <text:tab/>osoby spełniające wymogi do pracy na stanowisku referenta/inspektora <text:tab/>zarówno <text:s/>w <text:s text:c="2"/>zakresie <text:s text:c="2"/>technik <text:s text:c="2"/>pracy <text:s text:c="2"/><text:tab/>biurowej, <text:s/>jak <text:s text:c="2"/>też <text:tab/>merytorycznego przygotowania do realizacji zadań określonych w zakresie <text:tab/>czynności na wyżej wymienionym stanowisku.</text:span></text:p>
      <text:p text:style-name="P31"/>
      <text:p text:style-name="P7"/>
      <text:p text:style-name="P7"/>
      <text:p text:style-name="P16"><text:tab/></text:p>
      <text:p text:style-name="P13"/>
      <text:p text:style-name="P16"/>
      <text:p text:style-name="P8"><text:tab/><text:tab/><text:tab/> ......................................................</text:p>
      <text:p text:style-name="P8"><text:tab/></text:p>
      <text:p text:style-name="P24"><text:tab/><text:tab/> <text:s text:c="17"/>( data, podpis osoby upoważnionej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1.884cm" fo:margin-right="0cm" fo:text-indent="0cm" style:auto-text-indent="false"/>
      <style:text-properties fo:font-size="14pt" style:font-size-asian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244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249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884cm" fo:margin-right="0cm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1.879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umbering_20_Symbols" style:display-name="Numbering Symbols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A" style:num-letter-sync="true" text:start-value="6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1.879cm" text:min-label-width="0.635cm"/>
        <style:text-properties style:font-name="Times New Roman"/>
      </text:list-level-style-bullet>
      <text:list-level-style-bullet text:level="2" text:style-name="WW8Num4z1" style:num-suffix="." text:bullet-char="o">
        <style:list-level-properties text:space-before="3.149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4.419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5.689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959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8.229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9.499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769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2.03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)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3-26T14:22:29</meta:creation-date>
    <dc:date>2007-06-11T08:26:29</dc:date>
    <meta:printed-by>Teresa Pełka</meta:printed-by>
    <meta:print-date>2007-06-06T10:06:51</meta:print-date>
    <dc:language>zxx</dc:language>
    <meta:editing-cycles>13</meta:editing-cycles>
    <meta:editing-duration>PT5H18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95" meta:character-count="816"/>
  </office:meta>
</office:document-meta>
</file>