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8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.879cm" fo:margin-right="0cm" fo:text-indent="0cm" style:auto-text-indent="false"/>
    </style:style>
    <style:style style:name="P4" style:family="paragraph" style:parent-style-name="Standard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.879cm" fo:margin-right="0cm" fo:text-indent="0cm" style:auto-text-indent="false"/>
      <style:text-properties style:use-window-font-color="true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1.879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italic" style:font-name-asian="Times New Roman" style:font-size-asian="14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1.879cm" fo:margin-right="0cm" fo:text-indent="0cm" style:auto-text-indent="false"/>
      <style:text-properties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language="pl" fo:country="PL"/>
    </style:style>
    <style:style style:name="T11" style:family="text">
      <style:text-properties style:font-name-asian="Times New Roman"/>
    </style:style>
    <style:style style:name="T12" style:family="text">
      <style:text-properties style:language-asian="zxx" style:country-asian="none"/>
    </style:style>
    <style:style style:name="T13" style:family="text">
      <style:text-properties style:font-name-complex="Times New Roman"/>
    </style:style>
    <style:style style:name="T14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/>
      <text:p text:style-name="P1"/>
      <text:p text:style-name="P1"/>
      <text:p text:style-name="P1"/>
      <text:p text:style-name="P1"/>
      <text:p text:style-name="P1"/>
      <text:h text:style-name="P2" text:outline-level="8"><text:s text:c="3"/><text:tab/> <text:s/>INFORMACJA <text:s/>O <text:s/>WYNIKACH <text:s/>NABORU</text:h>
      <text:p text:style-name="P4"/>
      <text:p text:style-name="P5"/>
      <text:p text:style-name="P14"/>
      <text:p text:style-name="P16"/>
      <text:p text:style-name="P16"><text:tab/>na stanowisko<text:span text:style-name="T1"> <text:s/>Referenta /Inspektora </text:span>w Referacie Polityki Gospodarczej w Urzędzie Miasta Hajnówka "Konkurs A"</text:p>
      <text:p text:style-name="P15"/>
      <text:p text:style-name="P15"/>
      <text:p text:style-name="P10"/>
      <text:p text:style-name="P3"><text:span text:style-name="T4"><text:tab/></text:span><text:span text:style-name="T5">Informujemy, że w wyniku zakończenia procedury naboru</text:span></text:p>
      <text:p text:style-name="P7">na w/w stanowisko <text:span text:style-name="T2">nie wyłoniono żadnego kandydata.</text:span></text:p>
      <text:p text:style-name="P6"/>
      <text:p text:style-name="P11"/>
      <text:p text:style-name="P7">Uzasadnienie:</text:p>
      <text:p text:style-name="P7"/>
      <text:p text:style-name="P7">Na konkurs <text:s/>aplikacje złożyło 10 kandydatów. Do drugiego etapu konkursu zakwalifikowały się dwie osoby. Po przeprowadzeniu rozmów kwalifikacyjnych komisja nie wyłoniła żadnego kandydata.<text:tab/></text:p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10"><text:tab/><text:tab/><text:tab/> ......................................................</text:p>
      <text:p text:style-name="P10"><text:tab/></text:p>
      <text:p text:style-name="P20"><text:tab/><text:tab/> <text:s text:c="17"/>( data, podpis osoby upoważnion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3-26T14:22:29</meta:creation-date>
    <dc:date>2007-06-11T08:25:46</dc:date>
    <meta:printed-by>Teresa Pełka</meta:printed-by>
    <meta:print-date>2007-06-06T10:06:51</meta:print-date>
    <dc:language>zxx</dc:language>
    <meta:editing-cycles>13</meta:editing-cycles>
    <meta:editing-duration>PT5H1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1" meta:character-count="566"/>
  </office:meta>
</office:document-meta>
</file>