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879cm" fo:margin-right="0cm" fo:text-indent="0cm" style:auto-text-indent="false"/>
    </style:style>
    <style:style style:name="P7" style:family="paragraph" style:parent-style-name="Standard">
      <style:paragraph-properties fo:margin-left="1.879cm" fo:margin-right="0cm" fo:text-align="start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879cm" fo:margin-right="0cm" fo:text-indent="0cm" style:auto-text-indent="false"/>
      <style:text-properties style:use-window-font-color="true" style:font-name="Arial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3.747cm" fo:margin-right="0cm" fo:text-indent="0.619cm" style:auto-text-indent="false"/>
    </style:style>
    <style:style style:name="P14" style:family="paragraph" style:parent-style-name="Standard">
      <style:paragraph-properties fo:margin-left="3.747cm" fo:margin-right="0cm" fo:text-indent="0.619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P4"/>
      <text:p text:style-name="P4"/>
      <text:p text:style-name="P4"/>
      <text:p text:style-name="P4"/>
      <text:h text:style-name="P5" text:outline-level="8"><text:s text:c="3"/><text:tab/> <text:s/>INFORMACJA <text:s/>O <text:s/>WYNIKACH <text:s/>NABORU</text:h>
      <text:p text:style-name="P8"/>
      <text:p text:style-name="P7"/>
      <text:p text:style-name="P2"/>
      <text:p text:style-name="Standard"><text:tab/><text:span text:style-name="T1">na stanowisko</text:span><text:span text:style-name="T2"> <text:s/>Referenta </text:span><text:span text:style-name="T1">w Referacie Gospodarki Komunalnej i Ochrony <text:tab/>Środowiska w</text:span><text:span text:style-name="T4"> Urzędzie Miasta Hajnówka</text:span></text:p>
      <text:p text:style-name="P3"/>
      <text:p text:style-name="P3"/>
      <text:p text:style-name="P10"/>
      <text:p text:style-name="P6"><text:span text:style-name="T7"><text:tab/></text:span><text:span text:style-name="T5">Informujemy, że w wyniku zakończenia procedury naboru</text:span></text:p>
      <text:p text:style-name="P9">na w/w stanowisko została <text:s/>wybrana</text:p>
      <text:p text:style-name="P9"/>
      <text:p text:style-name="P9"/>
      <text:p text:style-name="P13"><text:span text:style-name="T5"><text:s text:c="9"/>Pani <text:s text:c="2"/></text:span><text:span text:style-name="T6">Agnieszka Leus </text:span><text:span text:style-name="T7"><text:tab/><text:tab/><text:tab/><text:tab/><text:tab/><text:tab/><text:tab/></text:span></text:p>
      <text:p text:style-name="P14"><text:s text:c="4"/>zamieszkały/a w <text:s text:c="2"/>Hajnówce</text:p>
      <text:p text:style-name="P10"/>
      <text:p text:style-name="P10"/>
      <text:p text:style-name="P9">Uzasadnienie dokonanego wyboru:</text:p>
      <text:p text:style-name="P9"/>
      <text:p text:style-name="P15"><text:tab/>Pani <text:s/><text:span text:style-name="T8">Agnieszka Leus</text:span>– na podstawie rozmowy kwalifikacyjnej dała się <text:tab/>poznać jako osoba spełniająca wymogi do pracy na stanowisku referenta<text:tab/>zarówno w zakresie technik pracy biurowej, jak też merytorycznego <text:tab/>przygotowania do realizacji zadań określonych w zakresie czynności na <text:tab/>wyżej wymienionym stanowisku.</text:p>
      <text:p text:style-name="P15"/>
      <text:p text:style-name="P9"/>
      <text:p text:style-name="P10"><text:tab/><text:tab/><text:tab/><text:tab/></text:p>
      <text:p text:style-name="P10"><text:tab/> <text:s text:c="35"/>18.12.2007 r <text:s text:c="5"/>Jarosław Grygoruk</text:p>
      <text:p text:style-name="P10"><text:tab/><text:tab/><text:tab/><text:tab/> Sekretarz Gminy Miejskiej</text:p>
      <text:p text:style-name="P10"><text:s text:c="89"/>Hajnówka </text:p>
      <text:p text:style-name="P10"><text:s text:c="83"/></text:p>
      <text:p text:style-name="P10"><text:s text:c="55"/>.............................................................</text:p>
      <text:p text:style-name="P10"><text:tab/></text:p>
      <text:p text:style-name="P11"><text:span text:style-name="T9"><text:tab/><text:tab/> <text:s text:c="17"/>( data, podpis osoby upoważnionej</text:span><text:span text:style-name="T3"> )</text:span></text:p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4-20T12:59:28</meta:creation-date>
    <dc:creator>Teresa Pełka</dc:creator>
    <dc:date>2007-12-18T07:53:41</dc:date>
    <meta:printed-by>Teresa Pełka</meta:printed-by>
    <meta:print-date>2007-12-18T07:51:54</meta:print-date>
    <meta:editing-cycles>7</meta:editing-cycles>
    <meta:editing-duration>PT1H2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3" meta:character-count="1102"/>
  </office:meta>
</office:document-meta>
</file>