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Heading_20_8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.879cm" fo:margin-right="0cm" fo:text-indent="0cm" style:auto-text-indent="false"/>
    </style:style>
    <style:style style:name="P4" style:family="paragraph" style:parent-style-name="Standard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1.879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.879cm" fo:margin-right="0cm" fo:text-indent="0cm" style:auto-text-indent="false"/>
      <style:text-properties style:use-window-font-color="true" fo:language="pl" fo:country="PL" style:font-name-asian="Times New Roman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tyle-complex="italic"/>
    </style:style>
    <style:style style:name="P13" style:family="paragraph" style:parent-style-name="Standard">
      <style:paragraph-properties fo:margin-left="3.747cm" fo:margin-right="0cm" fo:text-indent="0.619cm" style:auto-text-indent="false"/>
    </style:style>
    <style:style style:name="P14" style:family="paragraph" style:parent-style-name="Standard">
      <style:paragraph-properties fo:margin-left="3.747cm" fo:margin-right="0cm" fo:text-indent="0.619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1"/>
      <text:p text:style-name="P1"/>
      <text:p text:style-name="P1"/>
      <text:h text:style-name="P2" text:outline-level="8"><text:s text:c="3"/><text:tab/> <text:s/>INFORMACJA <text:s/>O <text:s/>WYNIKACH <text:s/>NABORU</text:h>
      <text:p text:style-name="P4"/>
      <text:p text:style-name="P5"/>
      <text:p text:style-name="P10"/>
      <text:p text:style-name="P12"/>
      <text:p text:style-name="P12">na stanowisko<text:span text:style-name="T1"> <text:s/>Referenta </text:span>w Referacie <text:s/>Gospodarki Komunalnej </text:p>
      <text:p text:style-name="P12">Mieszkaniowej i Ochrony Środowiska<text:span text:style-name="T2"> w Urzędzie Miasta Hajnówka</text:span></text:p>
      <text:p text:style-name="P11">Konkurs II</text:p>
      <text:p text:style-name="P11"/>
      <text:p text:style-name="P11"/>
      <text:p text:style-name="P8"/>
      <text:p text:style-name="P3"><text:span text:style-name="T3"><text:tab/></text:span><text:span text:style-name="T4">Informujemy, że w wyniku zakończenia procedury naboru</text:span></text:p>
      <text:p text:style-name="P6">na w/w stanowisko została wybrana </text:p>
      <text:p text:style-name="P6"/>
      <text:p text:style-name="P6"/>
      <text:p text:style-name="P13"><text:span text:style-name="T4"><text:s text:c="9"/>Pani Marta Kościeńczuk</text:span><text:span text:style-name="T3"><text:tab/><text:tab/><text:tab/><text:tab/><text:tab/><text:tab/></text:span></text:p>
      <text:p text:style-name="P14"><text:s text:c="6"/>zamieszkały/a w <text:s text:c="2"/>Hajnówce</text:p>
      <text:p text:style-name="P8"/>
      <text:p text:style-name="P8"/>
      <text:p text:style-name="P6">Uzasadnienie dokonanego wyboru:</text:p>
      <text:p text:style-name="P6"/>
      <text:p text:style-name="P15"><text:span text:style-name="T4"><text:tab/>Pani Marta Kościeńczuk</text:span><text:span text:style-name="T5"> </text:span><text:span text:style-name="T4">dała się poznać jako osoba spełniająca wymogi </text:span></text:p>
      <text:p text:style-name="P16"><text:tab/>do pracy na stanowisku referenta zarówno <text:s/>w <text:s text:c="2"/>zakresie <text:s text:c="2"/>technik <text:s text:c="2"/>pracy <text:s text:c="2"/><text:tab/>biurowej, <text:s/>jak <text:s text:c="2"/>też merytorycznego przygotowania do realizacji zadań <text:tab/>określonych w zakresie czynności na wyżej wymienionym stanowisku.</text:p>
      <text:p text:style-name="P7"/>
      <text:p text:style-name="P6"/>
      <text:p text:style-name="P6"/>
      <text:p text:style-name="P6"><text:tab/><text:tab/><text:tab/><text:tab/> mgr Bazyl Stepaniuk</text:p>
      <text:p text:style-name="P6"><text:s text:c="67"/>Zastępca Burmistrza</text:p>
      <text:p text:style-name="P8"><text:tab/><text:tab/><text:tab/><text:tab/> <text:s text:c="7"/></text:p>
      <text:p text:style-name="P8"><text:tab/> <text:s text:c="35"/>28 .05.2007</text:p>
      <text:p text:style-name="P8"><text:s text:c="55"/>.............................................................</text:p>
      <text:p text:style-name="P8"><text:tab/></text:p>
      <text:p text:style-name="P9"><text:span text:style-name="T6"><text:tab/><text:tab/> <text:s text:c="17"/>( data, podpis osoby upoważnionej</text:span><text:span text:style-name="T7"> 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879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A" style:num-letter-sync="true" text:start-value="6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3-26T14:22:29</meta:creation-date>
    <dc:date>2007-05-28T14:23:34</dc:date>
    <meta:printed-by>Teresa Pełka</meta:printed-by>
    <meta:print-date>2007-05-28T11:34:01</meta:print-date>
    <dc:language>zxx</dc:language>
    <meta:editing-cycles>12</meta:editing-cycles>
    <meta:editing-duration>PT5H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91" meta:character-count="982"/>
  </office:meta>
</office:document-meta>
</file>