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Heading_20_8">
      <style:paragraph-properties fo:margin-left="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.879cm" fo:margin-right="0cm" fo:text-align="center" style:justify-single-word="false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style="italic" style:font-name-asian="Times New Roman" style:font-size-asian="14pt" style:language-asian="none" style:country-asian="none" style:font-style-asian="italic" style:font-name-complex="Times New Roman" style:font-size-complex="12pt" style:language-complex="ar" style:country-complex="SA" style:font-style-complex="italic"/>
    </style:style>
    <style:style style:name="P8" style:family="paragraph" style:parent-style-name="Standard">
      <style:paragraph-properties fo:margin-left="1.879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1.879cm" fo:margin-right="0cm" fo:text-indent="0cm" style:auto-text-indent="false"/>
    </style:style>
    <style:style style:name="P10" style:family="paragraph" style:parent-style-name="Standard">
      <style:paragraph-properties fo:margin-left="1.879cm" fo:margin-right="0cm" fo:text-indent="0cm" style:auto-text-indent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3.747cm" fo:margin-right="0cm" fo:text-indent="0.619cm" style:auto-text-indent="false"/>
    </style:style>
    <style:style style:name="P12" style:family="paragraph" style:parent-style-name="Standard">
      <style:paragraph-properties fo:margin-left="3.747cm" fo:margin-right="0cm" fo:text-indent="0.619cm" style:auto-text-indent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1.879cm" fo:margin-right="0cm" fo:text-indent="0cm" style:auto-text-indent="false"/>
      <style:text-properties style:use-window-font-color="true" fo:font-size="14pt" fo:language="pl" fo:country="PL" fo:font-weight="normal" style:font-name-asian="Times New Roman" style:font-size-asian="14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1.879cm" fo:margin-right="0cm" fo:text-indent="0cm" style:auto-text-indent="false"/>
      <style:text-properties style:use-window-font-color="true" fo:language="pl" fo:country="PL" style:font-name-asian="Times New Roman" style:language-asian="none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1.879cm" fo:margin-right="0cm" fo:text-indent="0cm" style:auto-text-indent="false"/>
      <style:text-properties style:use-window-font-color="true" fo:font-size="14pt" fo:language="pl" fo:country="PL" fo:font-style="italic" style:font-name-asian="Times New Roman" style:font-size-asian="14pt" style:language-asian="none" style:country-asian="none" style:font-style-asian="italic" style:font-name-complex="Times New Roman" style:font-size-complex="12pt" style:language-complex="ar" style:country-complex="SA" style:font-style-complex="italic"/>
    </style:style>
    <style:style style:name="P18" style:family="paragraph" style:parent-style-name="Standard">
      <style:paragraph-properties fo:margin-left="1.879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9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style:font-name-asian="Times New Roman" style:language-asian="none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4pt" style:font-size-asian="14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P1"/>
      <text:p text:style-name="P1"/>
      <text:p text:style-name="P1"/>
      <text:h text:style-name="P2" text:outline-level="8"><text:s text:c="3"/><text:tab/> <text:s/>INFORMACJA <text:s/>O <text:s/>WYNIKACH <text:s/>NABORU</text:h>
      <text:p text:style-name="P3"/>
      <text:p text:style-name="P4"/>
      <text:p text:style-name="P5"/>
      <text:p text:style-name="P6"/>
      <text:p text:style-name="P6">na stanowisko<text:span text:style-name="T1"> <text:s/>Referenta </text:span>w Referacie <text:s/>Gospodarki Komunalnej </text:p>
      <text:p text:style-name="P6">Mieszkaniowej i Ochrony Środowiska<text:span text:style-name="T2"> w Urzędzie Miasta Hajnówka</text:span></text:p>
      <text:p text:style-name="P7"/>
      <text:p text:style-name="P7"/>
      <text:p text:style-name="P8"/>
      <text:p text:style-name="P9"><text:span text:style-name="T3"><text:tab/></text:span><text:span text:style-name="T4">Informujemy, że w wyniku zakończenia procedury naboru</text:span></text:p>
      <text:p text:style-name="P10">na w/w stanowisko został wybrany </text:p>
      <text:p text:style-name="P10"/>
      <text:p text:style-name="P10"/>
      <text:p text:style-name="P11"><text:span text:style-name="T4"><text:s text:c="9"/>Pan <text:s/></text:span><text:span text:style-name="T5">Marcin Martyniuk</text:span><text:span text:style-name="T3"><text:tab/><text:tab/><text:tab/><text:tab/><text:tab/><text:tab/></text:span></text:p>
      <text:p text:style-name="P12"><text:s text:c="6"/>zamieszkały/a w <text:s text:c="2"/>Hajnówce</text:p>
      <text:p text:style-name="P8"/>
      <text:p text:style-name="P8"/>
      <text:p text:style-name="P10">Uzasadnienie dokonanego wyboru:</text:p>
      <text:p text:style-name="P10"/>
      <text:p text:style-name="P13"><text:span text:style-name="T4"><text:tab/>Pan <text:s/></text:span><text:span text:style-name="T5">Marcin Martyniuk </text:span><text:span text:style-name="T4">dał się poznać jako osoba spełniająca wymogi </text:span></text:p>
      <text:p text:style-name="P14"><text:tab/>do pracy na stanowisku referenta zarówno <text:s/>w <text:s text:c="2"/>zakresie <text:s text:c="2"/>technik <text:s text:c="2"/>pracy <text:s text:c="2"/><text:tab/>biurowej, <text:s/>jak <text:s text:c="2"/>też merytorycznego przygotowania do realizacji zadań <text:tab/>określonych w zakresie czynności na wyżej wymienionym stanowisku.</text:p>
      <text:p text:style-name="P15"/>
      <text:p text:style-name="P10"/>
      <text:p text:style-name="P10"/>
      <text:p text:style-name="P10"><text:tab/><text:tab/><text:tab/><text:tab/>Mirosław Awksentiuk</text:p>
      <text:p text:style-name="P8"><text:tab/><text:tab/><text:tab/><text:tab/> <text:s text:c="7"/>Sekretarz Gminy</text:p>
      <text:p text:style-name="P8"><text:tab/> <text:s text:c="35"/>18.05.2007</text:p>
      <text:p text:style-name="P8"><text:s text:c="55"/>.............................................................</text:p>
      <text:p text:style-name="P8"><text:tab/></text:p>
      <text:p text:style-name="P16"><text:span text:style-name="T6"><text:tab/><text:tab/> <text:s text:c="17"/>( data, podpis osoby upoważnionej</text:span><text:span text:style-name="T7"> )</text:span></text:p>
      <text:p text:style-name="P10"/>
      <text:p text:style-name="P17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44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249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884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1.879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A" style:num-letter-sync="true" text:start-value="6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879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3.149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4.419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689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959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8.229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9.49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769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2.0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)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7-03-26T14:22:29</meta:creation-date>
    <dc:creator>Teresa Pełka</dc:creator>
    <dc:date>2007-05-18T13:08:44</dc:date>
    <meta:printed-by>Teresa Pełka</meta:printed-by>
    <meta:print-date>2007-05-07T09:28:58</meta:print-date>
    <meta:editing-cycles>9</meta:editing-cycles>
    <meta:editing-duration>PT4H31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87" meta:character-count="895"/>
  </office:meta>
</office:document-meta>
</file>