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Heading_20_8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879cm" fo:margin-right="0cm" fo:text-align="start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1.879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879cm" fo:margin-right="0cm" fo:text-indent="0cm" style:auto-text-indent="false"/>
    </style:style>
    <style:style style:name="P10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3.747cm" fo:margin-right="0cm" fo:text-indent="0.619cm" style:auto-text-indent="false"/>
    </style:style>
    <style:style style:name="P12" style:family="paragraph" style:parent-style-name="Standard">
      <style:paragraph-properties fo:margin-left="3.747cm" fo:margin-right="0cm" fo:text-indent="0.619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1.879cm" fo:margin-right="0cm" fo:text-indent="0cm" style:auto-text-indent="false"/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1.879cm" fo:margin-right="0cm" fo:text-indent="0cm" style:auto-text-indent="false"/>
      <style:text-properties style:use-window-font-color="true" fo:language="pl" fo:country="PL" style:font-name-asian="Times New Roman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1.879cm" fo:margin-right="0cm" fo:text-indent="0cm" style:auto-text-indent="false"/>
      <style:text-properties style:use-window-font-color="true" style:font-name="Arial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style:font-name="Arial"/>
    </style:style>
    <style:style style:name="T2" style:family="text">
      <style:text-properties fo:font-size="14pt" fo:font-style="italic" style:font-size-asian="14pt" style:font-style-asian="italic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style:use-window-font-color="true" fo:font-size="14pt" fo:language="pl" fo:country="PL" fo:font-style="italic" style:font-name-asian="Times New Roman" style:font-size-asian="14pt" style:language-asian="none" style:country-asian="none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</text:p>
      <text:p text:style-name="P2"/>
      <text:p text:style-name="P2"/>
      <text:p text:style-name="P2"/>
      <text:p text:style-name="P2"/>
      <text:h text:style-name="P3" text:outline-level="8"><text:s text:c="3"/><text:tab/> <text:s/>INFORMACJA <text:s/>O <text:s/>WYNIKACH <text:s/>NABORU</text:h>
      <text:p text:style-name="P4"/>
      <text:p text:style-name="P5"/>
      <text:p text:style-name="P6"/>
      <text:p text:style-name="Standard"><text:tab/><text:span text:style-name="T2">na stanowisko</text:span><text:span text:style-name="T3"> <text:s/>Referenta </text:span><text:span text:style-name="T2">w Referacie <text:s/>Finansowo Budżetowym</text:span><text:span text:style-name="T4"> w <text:tab/>Urzędzie Miasta Hajnówka</text:span></text:p>
      <text:p text:style-name="P7"/>
      <text:p text:style-name="P7"/>
      <text:p text:style-name="P8"/>
      <text:p text:style-name="P9"><text:span text:style-name="T5"><text:tab/></text:span><text:span text:style-name="T6">Informujemy, że w wyniku zakończenia procedury naboru</text:span></text:p>
      <text:p text:style-name="P10">na w/w stanowisko została wybrana </text:p>
      <text:p text:style-name="P10"/>
      <text:p text:style-name="P10"/>
      <text:p text:style-name="P11"><text:span text:style-name="T6"><text:s text:c="9"/>Pani <text:s text:c="2"/></text:span><text:span text:style-name="T7">Emilia Bugwin</text:span><text:span text:style-name="T5"><text:tab/><text:tab/><text:tab/><text:tab/><text:tab/><text:tab/><text:tab/></text:span></text:p>
      <text:p text:style-name="P12"><text:s text:c="4"/>zamieszkały/a w <text:s text:c="2"/>Hajnówce</text:p>
      <text:p text:style-name="P8"/>
      <text:p text:style-name="P8"/>
      <text:p text:style-name="P10">Uzasadnienie dokonanego wyboru:</text:p>
      <text:p text:style-name="P10"/>
      <text:p text:style-name="P13"><text:span text:style-name="T6"><text:tab/>Pani <text:s/></text:span><text:span text:style-name="T7">Emilia Bugwin </text:span><text:span text:style-name="T6">dała się poznać jako osoba spełniająca wymogi do <text:tab/>pracy na stanowisku referenta zarówno <text:s/>w <text:s text:c="2"/>zakresie <text:s text:c="2"/>technik <text:s text:c="2"/>pracy <text:s text:c="2"/><text:tab/>biurowej, <text:s/>jak <text:s text:c="2"/>też merytorycznego przygotowania do realizacji zadań <text:tab/>określonych w zakresie czynności na wyżej wymienionym stanowisku.</text:span></text:p>
      <text:p text:style-name="P14"/>
      <text:p text:style-name="P10"/>
      <text:p text:style-name="P10"/>
      <text:p text:style-name="P10"/>
      <text:p text:style-name="P8"><text:tab/><text:tab/><text:tab/><text:tab/></text:p>
      <text:p text:style-name="P8"><text:tab/> <text:s text:c="35"/>02.05.2007 r <text:s text:c="5"/>Mirosław Awksentiuk </text:p>
      <text:p text:style-name="P8"><text:s text:c="81"/>Sekretarz Gminy. </text:p>
      <text:p text:style-name="P8"><text:s text:c="55"/>.............................................................</text:p>
      <text:p text:style-name="P8"><text:tab/></text:p>
      <text:p text:style-name="P15"><text:span text:style-name="T8"><text:tab/><text:tab/> <text:s text:c="17"/>( data, podpis osoby upoważnionej</text:span><text:span text:style-name="T9"> )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0T12:59:28</meta:creation-date>
    <dc:creator>Teresa Pełka</dc:creator>
    <dc:date>2007-05-02T14:45:47</dc:date>
    <meta:printed-by>Teresa Pełka</meta:printed-by>
    <meta:print-date>2007-04-20T13:09:45</meta:print-date>
    <meta:editing-cycles>3</meta:editing-cycles>
    <meta:editing-duration>PT1H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4" meta:character-count="942"/>
  </office:meta>
</office:document-meta>
</file>